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Campina Open Boerderijdag op 5 juni 2017 van 10:00 tot 16:00 uur op de locatie Broekpolderweg 1, 3155  EP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Friesland Campina  - Campina Open Boerderijdag op 5 juni 2017 van 10:00 tot 16:00 uur op de locatie Broekpolderweg 1, 3155  EP Maasland. </text:p>
            <text:p text:style-name="last-al">Wilt u meer informatie over de aanvraag, neemt u dan contact op met mw. B. van der Blom, tel. (015) 380 42 87. Dit kan van maandag t/m vrijdag van 09:00 uur tot 12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739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Campina Open Boerderijdag op 5 juni 2017 van 10:00 tot 16:00 uur op de locatie Broekpolderweg 1, 3155  EP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94</meta:user-defined>
    <meta:user-defined meta:name="OVERHEIDop.GmbID/DC.identifier">gmb-2017-173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Broekpolder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400 437683</meta:user-defined>
    <meta:user-defined meta:name="OVERHEIDop.versieInformatie"/>
  </office:meta>
</office:document-meta>
</file>