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ladiusstraat 15 te Nijmegen: bouwen van een houten schu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0-2017</text:p>
            <text:p text:style-name="common-al">
            <text:span text:style-name="nadrukvet">Omschrijving: </text:span>bouwen van een houten schuur (Gladiusstraat 15 te Nijmegen)</text:p>
            <text:p text:style-name="common-al">
            <text:span text:style-name="nadrukvet">Activiteiten: </text:span>Bouwen; </text:p>
            <text:p text:style-name="common-al">
            <text:span text:style-name="nadrukvet">Zaaknummer: </text:span>W.Z17.106731.01</text:p>
            <text:p text:style-name="common-al">
            <text:span text:style-name="nadrukvet">Product: </text:span>omgevingsvergunning</text:p>
            <text:p text:style-name="common-al">
            <text:span text:style-name="nadrukvet">Ontvangst: </text:span>03-10-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C7453AE-4E32-4A96-A0F9-8962D7D91783" xlink:type="simple">http://www.nijmegen.nl/vergunningpagina/?guid=FC7453AE-4E32-4A96-A0F9-8962D7D9178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3932</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932</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932</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ladiusstraat 15 te Nijmegen: bouwen van een houten schuu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932</meta:user-defined>
    <meta:user-defined meta:name="OVERHEIDop.GmbID/DC.identifier">gmb-2017-1739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JP 1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533.79 431866.6</meta:user-defined>
    <meta:user-defined meta:name="OVERHEIDop.versieInformatie"/>
  </office:meta>
</office:document-meta>
</file>