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uwe Udasingel 212 te Nijmegen: aanleggen van een rookkanaal langs de zijkant va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17</text:p>
            <text:p text:style-name="common-al">
            <text:span text:style-name="nadrukvet">Omschrijving: </text:span>aanleggen van een rookkanaal langs de zijkant van de gevel (Vrouwe Udasingel 212 te Nijmegen)</text:p>
            <text:p text:style-name="common-al">
            <text:span text:style-name="nadrukvet">Activiteiten: </text:span>Bouwen; </text:p>
            <text:p text:style-name="common-al">
            <text:span text:style-name="nadrukvet">Zaaknummer: </text:span>W.Z17.106698.01</text:p>
            <text:p text:style-name="common-al">
            <text:span text:style-name="nadrukvet">Product: </text:span>omgevingsvergunning</text:p>
            <text:p text:style-name="common-al">
            <text:span text:style-name="nadrukvet">Ontvangst: </text:span>29-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908671-AEC2-400B-9C9D-9DE2FCF561BF" xlink:type="simple">http://www.nijmegen.nl/vergunningpagina/?guid=8E908671-AEC2-400B-9C9D-9DE2FCF561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93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3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3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ouwe Udasingel 212 te Nijmegen: aanleggen van een rookkanaal langs de zijkant van de 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31</meta:user-defined>
    <meta:user-defined meta:name="OVERHEIDop.GmbID/DC.identifier">gmb-2017-173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GW 2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64.1 431378.85</meta:user-defined>
    <meta:user-defined meta:name="OVERHEIDop.versieInformatie"/>
  </office:meta>
</office:document-meta>
</file>