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2017-2021</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zien het voorstel van burgemeester en wethouders van de Gemeente Binnenmaas;</text:p>
            <text:p text:style-name="al"/>
            <text:p text:style-name="al">gelet op de relevante bepalingen van de <text:a xlink:href="http://wetten.overheid.nl/jci1.3:c:BWBR0035303&amp;z=2017-07-01&amp;g=2017-07-01" xlink:type="simple">Huisvestingswet 2014</text:a>;</text:p>
          </text:section>
          <text:section text:name="afkondiging_id1-3-2-1-2" text:style-name="afkondiging">
            <text:p text:style-name="afkondiging_top"/>
            <text:p text:style-name="al">besluit:</text:p>
            <text:p text:style-name="al"/>
            <text:p text:style-name="al">de Huisvestingsverordening 2017-2021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Huishouden:</text:p>
                  <text:p text:style-name="al">Een alleenstaande, dan wel twee of meer personen die een gemeenschappelijke huishouding voeren of willen gaan voeren;</text:p>
                </text:list-item>
                <text:list-item text:style-override="id1-3-2-2-1-2-3-2">
                  <text:number>b.</text:number>
                  <text:p text:style-name="al">Huishoudinkomen:</text:p>
                  <text:p text:style-name="al">De gezamenlijke verzamelinkomens als bedoeld in <text:a xlink:href="http://wetten.overheid.nl/jci1.3:c:BWBR0011353&amp;hoofdstuk=2&amp;afdeling=2.2&amp;artikel=2.3&amp;z=2017-07-01&amp;g=2017-07-01" xlink:type="simple">artikel 2.3 van de Wet op de inkomstenbelasting 2001</text:a> van de aanvragers van een huisvestingsvergunning voor een bij huisvestingsverordening aangewezen woonruimte, met uitzondering van kinderen in de zin van <text:a xlink:href="http://wetten.overheid.nl/jci1.3:c:BWBR0018472&amp;hoofdstuk=1&amp;paragraaf=2&amp;artikel=4&amp;z=2017-01-01&amp;g=2017-01-01" xlink:type="simple">artikel 4 van de Algemene wet inkomensafhankelijke regelingen</text:a>, met dien verstande dat in het eerste lid van dat artikel voor belanghebbende telkens wordt gelezen aanvrager;</text:p>
                </text:list-item>
                <text:list-item text:style-override="id1-3-2-2-1-2-3-3">
                  <text:number>c.</text:number>
                  <text:p text:style-name="al">Huisvestingsvergunning:</text:p>
                  <text:p text:style-name="al">De vergunning als bedoeld in <text:a xlink:href="http://wetten.overheid.nl/jci1.3:c:BWBR0035303&amp;hoofdstuk=2&amp;paragraaf=1&amp;artikel=8&amp;z=2017-07-01&amp;g=2017-07-01" xlink:type="simple">artikel 8, eerste lid van de wet</text:a>;</text:p>
                </text:list-item>
                <text:list-item text:style-override="id1-3-2-2-1-2-3-4">
                  <text:number>d.</text:number>
                  <text:p text:style-name="al">Huurprijs:</text:p>
                  <text:p text:style-name="al">De prijs die bij huur en verhuur is verschuldigd voor het enkele gebruik van een woonruimte, uitgedrukt in een bedrag per maand;</text:p>
                </text:list-item>
                <text:list-item text:style-override="id1-3-2-2-1-2-3-5">
                  <text:number>e.</text:number>
                  <text:p text:style-name="al">Mantelzorg:</text:p>
                  <text:p text:style-name="al">hulp als bedoeld in <text:a xlink:href="http://wetten.overheid.nl/jci1.3:c:BWBR0035362&amp;hoofdstuk=1&amp;paragraaf=1&amp;artikel=1.1.1&amp;z=2016-08-01&amp;g=2016-08-01" xlink:type="simple">artikel 1.1.1 van de Wet maatschappelijke ondersteuning 2015</text:a>;</text:p>
                </text:list-item>
                <text:list-item text:style-override="id1-3-2-2-1-2-3-6">
                  <text:number>f.</text:number>
                  <text:p text:style-name="al">Reactie op woningaanbod:</text:p>
                  <text:p text:style-name="al">Een tijdig ingezonden reactie op het woningaanbod van de woningcorporatie, die voldoet aan de criteria die de woningcorporatie daarvoor heeft gesteld.</text:p>
                </text:list-item>
                <text:list-item text:style-override="id1-3-2-2-1-2-3-7">
                  <text:number>g.</text:number>
                  <text:p text:style-name="al">Vergunninghouder:</text:p>
                  <text:p text:style-name="al">Een vreemdeling die in Nederland een verblijfsvergunning asiel voor bepaalde tijd heeft aangevraagd en als gevolg daarvan een verblijfsvergunning heeft ontvangen als bedoeld in <text:a xlink:href="http://wetten.overheid.nl/jci1.3:c:BWBR0011823&amp;hoofdstuk=3&amp;afdeling=1&amp;artikel=8&amp;z=2017-10-01&amp;g=2017-10-01" xlink:type="simple">artikel 8, onderdeel a, b, c, of d van de vreemdelingenwet 2000</text:a>.</text:p>
                </text:list-item>
                <text:list-item text:style-override="id1-3-2-2-1-2-3-8">
                  <text:number>h.</text:number>
                  <text:p text:style-name="al">Wet:</text:p>
                  <text:p text:style-name="al">De <text:a xlink:href="http://wetten.overheid.nl/jci1.3:c:BWBR0035303&amp;z=2017-07-01&amp;g=2017-07-01" xlink:type="simple">Huisvestingswet 2014</text:a>.</text:p>
                </text:list-item>
                <text:list-item text:style-override="id1-3-2-2-1-2-3-9">
                  <text:number>i.</text:number>
                  <text:p text:style-name="al">Woningaanbod:</text:p>
                  <text:p text:style-name="al">Het aanbod van woningen dat de woningcorporatie periodiek via een digitaal platform publiceert.</text:p>
                </text:list-item>
                <text:list-item text:style-override="id1-3-2-2-1-2-3-10">
                  <text:number>j.</text:number>
                  <text:p text:style-name="al">Woningcorporatie:</text:p>
                  <text:p text:style-name="al">Een toegelaten instelling als bedoeld in <text:a xlink:href="http://wetten.overheid.nl/jci1.3:c:BWBR0005181&amp;hoofdstuk=IV&amp;afdeling=1&amp;artikel=19&amp;z=2017-07-01&amp;g=2017-07-01" xlink:type="simple">artikel 19 van de Woningwet</text:a> die feitelijk werkzaam is in de gemeente.</text:p>
                </text:list-item>
                <text:list-item text:style-override="id1-3-2-2-1-2-3-11">
                  <text:number>k.</text:number>
                  <text:p text:style-name="al">Woningmarktregio:</text:p>
                  <text:p text:style-name="al">Door de minister vastgesteld kernwerkgebied voor woningcorporaties. De gemeenten in de Hoeksche Waard maken deel uit van de Woningmarktregio Drechtsteden-Hoeksche Waard-Goeree-Overflakkee en deze regio vormt het kernwerkgebied voor woningcorporatie HW Wonen.</text:p>
                </text:list-item>
                <text:list-item text:style-override="id1-3-2-2-1-2-3-12">
                  <text:number>l.</text:number>
                  <text:p text:style-name="al">Woningzoekende:</text:p>
                  <text:p text:style-name="al">Een huishouden dat in het inschrijfsysteem als bedoeld in artikel 4 is ingeschreven.</text:p>
                </text:list-item>
                <text:list-item text:style-override="id1-3-2-2-1-2-3-13">
                  <text:number>m.</text:number>
                  <text:p text:style-name="al">Woonruimte:</text:p>
                  <text:p text:style-name="al">Een besloten ruimte die, al dan niet tezamen met een of meer andere ruimten, bestemd of geschikt is voor bewoning door een huishouden.</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Woonruimten die gelegen zijn in de Hoeksche Waard en eigendom zijn van een woningcorporatie of particuliere verhuurder met een huurprijs beneden de Sociale huurprijsgrens als bedoeld in <text:a xlink:href="http://wetten.overheid.nl/jci1.3:c:BWBR0008659&amp;hoofdstuk=2&amp;paragraaf=3&amp;artikel=13&amp;z=2017-03-27&amp;g=2017-03-27" xlink:type="simple">artikel 13, eerste lid, onder a. van de Wet op de huurtoeslag</text:a>, mogen enkel voor bewoning in gebruik worden genomen of gegeven als daarvoor een huisvestingsvergunning is verleend.</text:p>
                </text:list-item>
                <text:list-item text:style-override="id1-3-2-2-2-2-3">
                  <text:number>2.</text:number>
                  <text:p text:style-name="al">De in lid 1. geformuleerde vergunningplicht geldt niet in gevallen waarin geen urgent woningzoekende, als bedoeld in artikel 7, lid 2., in aanmerking komt voor de woonruimten als bedoeld in lid 1.</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text:a xlink:href="http://wetten.overheid.nl/jci1.3:c:BWBR0035303&amp;hoofdstuk=2&amp;paragraaf=2&amp;artikel=10&amp;z=2017-07-01&amp;g=2017-07-01" xlink:type="simple">artikel 10 van de wet</text:a>, komen voor een huisvestig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minderjarige woningzoekenden aan wie handlichting is verleend;</text:p>
                </text:list-item>
                <text:list-item text:style-override="id1-3-2-2-2-3-3-3">
                  <text:number>c.</text:number>
                  <text:p text:style-name="al">woningzoekenden met een huishoudinkomen dat niet hoger is dan het van rijkswege jaarlijks vast te stellen bedrag voor een sociale huurwoning, onverminderd het bepaalde in artikel 16 van het besluit toegelaten instellingen volkshuisvesting 2016.</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text:a xlink:href="http://wetten.overheid.nl/jci1.3:c:BWBR0005290&amp;boek=7&amp;titeldeel=4&amp;afdeling=5&amp;paragraaf=Onderafdeling_4&amp;artikel=274c&amp;z=2017-07-01&amp;g=2017-07-01" xlink:type="simple">artikel 7:274c, tweede lid, van Boek 7 van het Burgerlijk Wetboek</text:a>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text:a xlink:href="http://wetten.overheid.nl/jci1.3:c:BWBR0005290&amp;boek=7&amp;titeldeel=4&amp;afdeling=5&amp;paragraaf=Onderafdeling_4&amp;artikel=271&amp;z=2017-07-01&amp;g=2017-07-01" xlink:type="simple">artikel 271, eerste lid, tweede volzin, van Boek 7 van het Burgerlijk Wetboek</text:a>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het huishoudinkomen;</text:p>
                    </text:list-item>
                    <text:list-item text:style-override="id1-3-2-2-2-5-3-3-3">
                      <text:number>c.</text:number>
                      <text:p text:style-name="al">naam en adres van de verhuurder en huurprijs van de te betrekken woonruimte;</text:p>
                    </text:list-item>
                    <text:list-item text:style-override="id1-3-2-2-2-5-3-3-4">
                      <text:number>d.</text:number>
                      <text:p text:style-name="al">de beoogde datum van het betrekken van de woonruimte;</text:p>
                    </text:list-item>
                    <text:list-item text:style-override="id1-3-2-2-2-5-3-3-5">
                      <text:number>e.</text:number>
                      <text:p text:style-name="al">indien van toepassing, een afschrift van de indicatie voor een woonruimte met een specifieke voorziening;</text:p>
                    </text:list-item>
                    <text:list-item text:style-override="id1-3-2-2-2-5-3-3-6">
                      <text:number>f.</text:number>
                      <text:p text:style-name="al">indien van toepassing, de urgentiecategorie waartoe de aanvrager behoort.</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laatsing op een kosteloos toegankelijk gemeenschappelijk digitaal platform.</text:p>
                </text:list-item>
                <text:list-item text:style-override="id1-3-2-2-2-6-3">
                  <text:number>2.</text:number>
                  <text:p text:style-name="al">Wanneer nieuwe woonruimte aan het digitale platform wordt toegevoegd, wordt dit bekendgemaakt in een huis aan huis verschijnend blad. Indien de toevoeging van nieuw woningaanbod op het digitale platform wekelijks plaatsvindt, is bekendmaking in een huis aan huis verschenen blad niet verplicht.</text:p>
                </text:list-item>
                <text:list-item text:style-override="id1-3-2-2-2-6-4">
                  <text:number>3.</text:number>
                  <text:p text:style-name="al">Het digitale platform geeft in ieder geval informatie over:</text:p>
                  <text:list text:style-name="id1-3-2-2-2-6-4-3">
                    <text:list-item text:style-override="id1-3-2-2-2-6-4-3-1">
                      <text:number>a.</text:number>
                      <text:p text:style-name="al">het adres en de huurprijs van de woonruimte;</text:p>
                    </text:list-item>
                    <text:list-item text:style-override="id1-3-2-2-2-6-4-3-2">
                      <text:number>b.</text:number>
                      <text:p text:style-name="al">de regel dat, indien het woonruimte betreft waarop deze verordening van toepassing is, de woonruimte niet voor bewoning in gebruik genomen mag worden als daarvoor geen huisvestingsvergunning is verleend;</text:p>
                    </text:list-item>
                    <text:list-item text:style-override="id1-3-2-2-2-6-4-3-3">
                      <text:number>c.</text:number>
                      <text:p text:style-name="al">voor zover van toepassing, de criteria en voorrangsregels voor het verlenen van de benodigde huisvestingsvergunning;</text:p>
                    </text:list-item>
                    <text:list-item text:style-override="id1-3-2-2-2-6-4-3-4">
                      <text:number>d.</text:number>
                      <text:p text:style-name="al">of de woning is aangemerkt als woonruimte met specifieke voorzieningen.</text:p>
                    </text:list-item>
                  </text:list>
                </text:list-item>
                <text:list-item text:style-override="id1-3-2-2-2-6-5">
                  <text:number>4.</text:number>
                  <text:p text:style-name="al">Telkens als nieuw woningaanbod wordt bekendgemaakt, kunnen gegadigden reacties op het woningaanbod indienen bij de woningcorporatie, conform door de woningcorporatie gestelde regels.</text:p>
                </text:list-item>
              </text:list>
            </text:section>
            <text:section text:name="artikel_id1-3-2-2-2-7" text:style-name="artikel">
              <text:p text:style-name="artikel_kop_titel"><text:span text:style-name="artikel_kop_label">Artikel</text:span> <text:span text:style-name="artikel_kop_nr">7.</text:span> Voorrang bij urgentie</text:p>
              <text:list text:style-name="id1-3-2-2-2-7-2">
                <text:list-item text:style-override="id1-3-2-2-2-7-2">
                  <text:number>1.</text:number>
                  <text:p text:style-name="al">Voor de in artikel 2 aangewezen woonruimtecategorie wordt bij het verlenen van huisvestingsvergunningen voorrang gegeven aan woningzoekenden waarvoor de voorziening in de behoefte aan woonruimte dringend noodzakelijk is, waarbij als het gaat om een woning met specifieke voorzieningen voorrang wordt gegeven aan huishoudens met een desbetreffende indicatie.</text:p>
                </text:list-item>
                <text:list-item text:style-override="id1-3-2-2-2-7-3">
                  <text:number>2.</text:number>
                  <text:p text:style-name="al">Onverminderd <text:a xlink:href="http://wetten.overheid.nl/jci1.3:c:BWBR0035303&amp;hoofdstuk=2&amp;paragraaf=2&amp;artikel=12&amp;z=2017-07-01&amp;g=2017-07-01" xlink:type="simple">artikel 12, derde lid, van de wet</text:a> behoren tot de woningzoekenden, bedoeld in het eerste lid:</text:p>
                  <text:list text:style-name="id1-3-2-2-2-7-3-3">
                    <text:list-item text:style-override="id1-3-2-2-2-7-3-3-1">
                      <text:number>a.</text:number>
                      <text:p text:style-name="al">woningzoekenden die verblijven in een voorziening voor tijdelijke opvang van personen, die in verband met problemen van relationele aard of geweld hun woonruimte hebben verlaten;</text:p>
                    </text:list-item>
                    <text:list-item text:style-override="id1-3-2-2-2-7-3-3-2">
                      <text:number>b.</text:number>
                      <text:p text:style-name="al">woningzoekenden die mantelzorg verlenen of ontvangen;</text:p>
                    </text:list-item>
                    <text:list-item text:style-override="id1-3-2-2-2-7-3-3-3">
                      <text:number>c.</text:number>
                      <text:p text:style-name="al">vergunninghouders;</text:p>
                    </text:list-item>
                    <text:list-item text:style-override="id1-3-2-2-2-7-3-3-4">
                      <text:number>d.</text:number>
                      <text:p text:style-name="al">woningzoekenden die hun woonruimte hebben of moeten verlaten in verband met een medische en/of sociale indicatie.</text:p>
                    </text:list-item>
                  </text:list>
                </text:list-item>
                <text:list-item text:style-override="id1-3-2-2-2-7-4">
                  <text:number>3.</text:number>
                  <text:p text:style-name="al">Ter uitwerking van het bepaalde in lid 1 en 2, stellen burgemeester en wethouders richtlijnen vast (Urgentiedraaiboek Hoeksche Waard) waarin de genoemde urgentiecategorieën en de voorwaarden om voor een urgentieverklaring in aanmerking te komen nader zijn uitgewerkt.</text:p>
                </text:list-item>
                <text:list-item text:style-override="id1-3-2-2-2-7-5">
                  <text:number>4.</text:number>
                  <text:p text:style-name="al">Om voor een urgentieverklaring in aanmerking te komen, moet de woningzoekende aan de volgende voorwaarden voldoen:</text:p>
                  <text:list text:style-name="id1-3-2-2-2-7-5-3">
                    <text:list-item text:style-override="id1-3-2-2-2-7-5-3-1">
                      <text:number>a.</text:number>
                      <text:p text:style-name="al">De woningzoekende is op het moment van indienen van een verzoek om een urgentieverklaring ingezetene van de Hoeksche Waard en staat ingeschreven bij een van de vijf gemeenten in de Hoeksche Waard. Deze voorwaarde is niet van toepassing indien het gaat om vergunninghouders als bedoeld in <text:a xlink:href="http://wetten.overheid.nl/jci1.3:c:BWBR0035303&amp;hoofdstuk=5&amp;paragraaf=1&amp;artikel=28&amp;z=2017-07-01&amp;g=2017-07-01" xlink:type="simple">artikel 28 van de Wet</text:a> en personen uit een 24-uursinstelling;</text:p>
                    </text:list-item>
                    <text:list-item text:style-override="id1-3-2-2-2-7-5-3-2">
                      <text:number>b.</text:number>
                      <text:p text:style-name="al">De noodsituatie is ontstaan buiten eigen schuld en was door de woningzoekende niet voorzien, nog te voorkomen;</text:p>
                    </text:list-item>
                    <text:list-item text:style-override="id1-3-2-2-2-7-5-3-3">
                      <text:number>c.</text:number>
                      <text:p text:style-name="al">Met uitzondering van de vergunninghouders als bedoeld in <text:a xlink:href="http://wetten.overheid.nl/jci1.3:c:BWBR0035303&amp;hoofdstuk=5&amp;paragraaf=1&amp;artikel=28&amp;z=2017-07-01&amp;g=2017-07-01" xlink:type="simple">artikel 28 van de Wet</text:a>- staat de aanvrager aantoonbaar geregistreerd als woningzoekende in de Hoeksche Waard en kan gezien zijn of haar inschrijfduur binnen 12 weken geen passende woning krijgen en heeft gedurende 12 weken actief op het passende aanbod gereageerd;</text:p>
                    </text:list-item>
                    <text:list-item text:style-override="id1-3-2-2-2-7-5-3-4">
                      <text:number>d.</text:number>
                      <text:p text:style-name="al">De woningzoekende kan aantonen eerst zelf naar een oplossing te hebben gezocht en de noodsituatie vraagt binnen drie maanden om een oplossing waarvoor andere woonruimte de enige noodzakelijke oplossing is;</text:p>
                    </text:list-item>
                    <text:list-item text:style-override="id1-3-2-2-2-7-5-3-5">
                      <text:number>e.</text:number>
                      <text:p text:style-name="al">De woningzoekende heeft het afgelopen jaar geen sociale huurwoning geweigerd;</text:p>
                    </text:list-item>
                    <text:list-item text:style-override="id1-3-2-2-2-7-5-3-6">
                      <text:number>f.</text:number>
                      <text:p text:style-name="al">De woningzoekende heeft de afgelopen twee jaar niet voor een zelfde soort problematiek een urgentieverklaring ontvangen of op het moment van het betrekken van de huidige woning was reeds sprake van een zelfde soort problematiek;</text:p>
                    </text:list-item>
                    <text:list-item text:style-override="id1-3-2-2-2-7-5-3-7">
                      <text:number>g.</text:number>
                      <text:p text:style-name="al">De woningzoekende is in staat een zelfstandig huishouden te voeren. Voor de eventueel aanwezige schulden heeft de woningzoekende de afbetaling voldoende geregeld;</text:p>
                    </text:list-item>
                    <text:list-item text:style-override="id1-3-2-2-2-7-5-3-8">
                      <text:number>h.</text:number>
                      <text:p text:style-name="al">De woningzoekende behoort op grond van de normen als geformuleerd in de <text:a xlink:href="http://wetten.overheid.nl/jci1.3:c:BWBR0008659&amp;z=2017-03-27&amp;g=2017-03-27" xlink:type="simple">Wet op de huurtoeslag</text:a> wat betreft het inkomen én het vermogen tot de doelgroep van het volkshuisvestingsbeleid.</text:p>
                    </text:list-item>
                  </text:list>
                </text:list-item>
              </text:list>
            </text:section>
            <text:section text:name="artikel_id1-3-2-2-2-8" text:style-name="artikel">
              <text:p text:style-name="artikel_kop_titel"><text:span text:style-name="artikel_kop_label">Artikel</text:span> <text:span text:style-name="artikel_kop_nr">8.</text:span> Verzoek om indeling in een urgentiecategorie</text:p>
              <text:list text:style-name="id1-3-2-2-2-8-2">
                <text:list-item text:style-override="id1-3-2-2-2-8-2">
                  <text:number>1.</text:number>
                  <text:p text:style-name="al">Het verzoek om ingedeeld te worden in een urgentiecategorie gaat vergezeld van de volgende gegevens:</text:p>
                  <text:list text:style-name="id1-3-2-2-2-8-2-3">
                    <text:list-item text:style-override="id1-3-2-2-2-8-2-3-1">
                      <text:number>a.</text:number>
                      <text:p text:style-name="al">naam, contactgegevens, leeftijd, nationaliteit en, indien van toepassing, de verblijfstitel van de verzoeker;</text:p>
                    </text:list-item>
                    <text:list-item text:style-override="id1-3-2-2-2-8-2-3-2">
                      <text:number>b.</text:number>
                      <text:p text:style-name="al">aanduiding en motivering urgentiecategorie;</text:p>
                    </text:list-item>
                    <text:list-item text:style-override="id1-3-2-2-2-8-2-3-3">
                      <text:number>c.</text:number>
                      <text:p text:style-name="al">overige gegevens en documenten die nodig zijn om het verzoek te kunnen toetsen of aan de vereisten van artikel 7 wordt voldaan.</text:p>
                    </text:list-item>
                  </text:list>
                </text:list-item>
                <text:list-item text:style-override="id1-3-2-2-2-8-3">
                  <text:number>2.</text:number>
                  <text:p text:style-name="al">Bij de beoordeling van de gevraagde indeling in een urgentiecategorie kunnen burgemeester en wethouders zich laten adviseren door een door hen aan te wijzen instantie.</text:p>
                </text:list-item>
                <text:list-item text:style-override="id1-3-2-2-2-8-4">
                  <text:number>3.</text:number>
                  <text:p text:style-name="al">Een beschikking tot indeling in een urgentiecategorie vermeldt in ieder geval:</text:p>
                  <text:list text:style-name="id1-3-2-2-2-8-4-3">
                    <text:list-item text:style-override="id1-3-2-2-2-8-4-3-1">
                      <text:number>a.</text:number>
                      <text:p text:style-name="al">de naam en contactgegevens van de woningzoekende;</text:p>
                    </text:list-item>
                    <text:list-item text:style-override="id1-3-2-2-2-8-4-3-2">
                      <text:number>b.</text:number>
                      <text:p text:style-name="al">de datum van het verzoek als bedoeld in het eerste lid;</text:p>
                    </text:list-item>
                    <text:list-item text:style-override="id1-3-2-2-2-8-4-3-3">
                      <text:number>c.</text:number>
                      <text:p text:style-name="al">de urgentiecategorie waarin de woningzoekende is ingedeeld;</text:p>
                    </text:list-item>
                    <text:list-item text:style-override="id1-3-2-2-2-8-4-3-4">
                      <text:number>d.</text:number>
                      <text:p text:style-name="al">de eventuele indicatie dat woningzoekende woonruimte met specifieke voorzieningen zoekt.</text:p>
                    </text:list-item>
                  </text:list>
                </text:list-item>
                <text:list-item text:style-override="id1-3-2-2-2-8-5">
                  <text:number>4.</text:number>
                  <text:p text:style-name="al">Burgemeester en wethouders verlenen een vergunninghouder, die door de regievoerder van het COA aan de gemeente is gekoppeld, automatisch een beschikking tot indeling in een urgentiecategorie.</text:p>
                </text:list-item>
              </text:list>
            </text:section>
            <text:section text:name="artikel_id1-3-2-2-2-9" text:style-name="artikel">
              <text:p text:style-name="artikel_kop_titel"><text:span text:style-name="artikel_kop_label">Artikel</text:span> <text:span text:style-name="artikel_kop_nr">9.</text:span> Intrekken of wijzigen indeling in een urgentiecategorie</text:p>
              <text:list text:style-name="id1-3-2-2-2-9-2">
                <text:list-item text:style-override="id1-3-2-2-2-9-2">
                  <text:number>1.</text:number>
                  <text:p text:style-name="al">Burgemeester en wethouders kunnen de beschikking tot indeling in een urgentiecategorie intrekken, als de woningzoekende:</text:p>
                  <text:list text:style-name="id1-3-2-2-2-9-2-3">
                    <text:list-item text:style-override="id1-3-2-2-2-9-2-3-1">
                      <text:number>a.</text:number>
                      <text:p text:style-name="al">niet langer als woningzoekende als bedoeld in artikel 7, eerste lid, is aan te merken;</text:p>
                    </text:list-item>
                    <text:list-item text:style-override="id1-3-2-2-2-9-2-3-2">
                      <text:number>b.</text:number>
                      <text:p text:style-name="al">bij zijn aanvraag gegevens heeft verstrekt waarvan hij wist of kon vermoeden dat deze onjuist of onvolledig waren.</text:p>
                    </text:list-item>
                    <text:list-item text:style-override="id1-3-2-2-2-9-2-3-3">
                      <text:number>c.</text:number>
                      <text:p text:style-name="al">eenmaal een aanbod voor een passende woning heeft geweigerd.</text:p>
                    </text:list-item>
                  </text:list>
                </text:list-item>
                <text:list-item text:style-override="id1-3-2-2-2-9-3">
                  <text:number>2.</text:number>
                  <text:p text:style-name="al">Een woningzoekende kan, al dan niet op zijn verzoek, in een andere urgentiecategorie worden ingedeeld als gewijzigde omstandigheden daartoe aanleiding geven.</text:p>
                </text:list-item>
                <text:list-item text:style-override="id1-3-2-2-2-9-4">
                  <text:number>3.</text:number>
                  <text:p text:style-name="al">Een beschikking tot indeling in een urgentiecategorie vervalt als de indeling in een urgentiecategorie vervalt of als de woningzoekende in een andere urgentiecategorie wordt ingedeeld.</text:p>
                </text:list-item>
                <text:list-item text:style-override="id1-3-2-2-2-9-5">
                  <text:number>4.</text:number>
                  <text:p text:style-name="al">Als de woningzoekende in een andere urgentiecategorie wordt ingedeeld, wordt aan hem een nieuwe beschikking verstrekt.</text:p>
                </text:list-item>
              </text:list>
            </text:section>
            <text:section text:name="artikel_id1-3-2-2-2-10" text:style-name="artikel">
              <text:p text:style-name="artikel_kop_titel"><text:span text:style-name="artikel_kop_label">Artikel</text:span> <text:span text:style-name="artikel_kop_nr">10.</text:span> Rangorde woningzoekenden</text:p>
              <text:list text:style-name="id1-3-2-2-2-10-2">
                <text:list-item text:style-override="id1-3-2-2-2-10-2">
                  <text:number>1.</text:number>
                  <text:p text:style-name="al">In het geval op grond van de wet of deze verordening meerdere woningzoekenden met voorrang in aanmerking komen voor een huisvestingsvergunning, wordt de rangorde als volgt bepaald:</text:p>
                  <text:list text:style-name="id1-3-2-2-2-10-2-3">
                    <text:list-item text:style-override="id1-3-2-2-2-10-2-3-1">
                      <text:number>a.</text:number>
                      <text:p text:style-name="al">als eerste komen in aanmerking woningzoekenden die zijn ingedeeld in de urgentiecategorieën als bedoeld in artikel 7, lid 2, sub a. t/m c. in de navolgende rangorde:</text:p>
                      <text:list text:style-name="id1-3-2-2-2-10-2-3-1-3">
                        <text:list-item text:style-override="id1-3-2-2-2-10-2-3-1-3-1">
                          <text:number>1°.</text:number>
                          <text:p text:style-name="al">de vergunninghouders;</text:p>
                        </text:list-item>
                        <text:list-item text:style-override="id1-3-2-2-2-10-2-3-1-3-2">
                          <text:number>2°.</text:number>
                          <text:p text:style-name="al">de woningzoekenden die verblijven in een voorziening voor tijdelijke opvang;</text:p>
                        </text:list-item>
                        <text:list-item text:style-override="id1-3-2-2-2-10-2-3-1-3-3">
                          <text:number>3°.</text:number>
                          <text:p text:style-name="al">de woningzoekenden die mantelzorg verlenen of ontvangen;</text:p>
                        </text:list-item>
                      </text:list>
                    </text:list-item>
                    <text:list-item text:style-override="id1-3-2-2-2-10-2-3-2">
                      <text:number>b.</text:number>
                      <text:p text:style-name="al">als op grond van onderdeel a. meerdere woningzoekenden met dezelfde rangorde in aanmerking komen, dan gaan woningzoekenden met een eerder afgegeven beschikking tot indeling in een urgentiecategorie voor op woningzoekenden met een later afgegeven beschikking, tenzij sprake is van een dringende reden om hiervan af te wijken;</text:p>
                    </text:list-item>
                    <text:list-item text:style-override="id1-3-2-2-2-10-2-3-3">
                      <text:number>c.</text:number>
                      <text:p text:style-name="al">daarna komen de woningzoekenden als bedoeld in artikel 7, lid 2, sub d. in aanmerking, in volgorde van de datum van afgifte van de beschikking tot indeling in een urgentiecategorie.</text:p>
                    </text:list-item>
                  </text:list>
                </text:list-item>
                <text:list-item text:style-override="id1-3-2-2-2-10-3">
                  <text:number>2.</text:number>
                  <text:p text:style-name="al">Voor de gevallen waarin het eerste lid niet voorziet, neemt de verhuurder het initiatief om tot een rechtvaardige verdeling van de woonruimte te kom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Burgemeester en wethouders zijn bevoegd in gevallen waarin de toepassing van de artikelen 3, 7, en 8 van deze verordening naar hun oordeel tot een bijzondere hardheid of onbillijkheid leidt, af te wijken van deze verordening ten gunste van de aanvrager.</text:p>
            </text:section>
            <text:section text:name="artikel_id1-3-2-2-3-3" text:style-name="artikel">
              <text:p text:style-name="artikel_kop_titel"><text:span text:style-name="artikel_kop_label">Artikel</text:span> <text:span text:style-name="artikel_kop_nr">12.</text:span> Bestuurlijke boete</text:p>
              <text:list text:style-name="id1-3-2-2-3-3-2">
                <text:list-item text:style-override="id1-3-2-2-3-3-2">
                  <text:number>1.</text:number>
                  <text:p text:style-name="al">Overtreding van het verbod, bedoeld in <text:a xlink:href="http://wetten.overheid.nl/jci1.3:c:BWBR0035303&amp;hoofdstuk=2&amp;paragraaf=1&amp;artikel=8&amp;z=2017-07-01&amp;g=2017-07-01" xlink:type="simple">artikel 8, eerste lid van de wet</text:a>, kan worden beboet met een bestuurlijke boete van € 335,00.</text:p>
                </text:list-item>
                <text:list-item text:style-override="id1-3-2-2-3-3-3">
                  <text:number>2.</text:number>
                  <text:p text:style-name="al">Overtreding van het verbod, bedoeld in <text:a xlink:href="http://wetten.overheid.nl/jci1.3:c:BWBR0035303&amp;hoofdstuk=2&amp;paragraaf=1&amp;artikel=8&amp;z=2017-07-01&amp;g=2017-07-01" xlink:type="simple">artikel 8, tweede lid van de wet</text:a>, kan worden beboet met een bestuurlijke boete van € 16.750,00.</text:p>
                </text:list-item>
              </text:list>
            </text:section>
            <text:section text:name="artikel_id1-3-2-2-3-4" text:style-name="artikel">
              <text:p text:style-name="artikel_kop_titel"><text:span text:style-name="artikel_kop_label">Artikel</text:span> <text:span text:style-name="artikel_kop_nr">13.</text:span> Intrekking oude verordening en overgangsrecht</text:p>
              <text:list text:style-name="id1-3-2-2-3-4-2">
                <text:list-item text:style-override="id1-3-2-2-3-4-2">
                  <text:number>1.</text:number>
                  <text:p text:style-name="al">De Huisvestingsverordening gemeente Binnenmaas 2015-2019 wordt ingetrokken op de dag van inwerkingtreding van deze verordening, tenzij deze al is vervallen op grond van <text:a xlink:href="http://wetten.overheid.nl/jci1.3:c:BWBR0035303&amp;hoofdstuk=8&amp;artikel=51&amp;z=2017-07-01&amp;g=2017-07-01" xlink:type="simple">artikel 51, lid 2 van de wet</text:a>.</text:p>
                </text:list-item>
                <text:list-item text:style-override="id1-3-2-2-3-4-3">
                  <text:number>2.</text:number>
                  <text:p text:style-name="al">Aanvragen die zijn binnengekomen onder de werking van oude - in lid 1 bedoelde verordening worden afgehandeld volgens de oude verordening, tenzij volgens de onderhavige verordening geen vergunningplicht meer bestaat.</text:p>
                </text:list-item>
              </text:list>
            </text:section>
            <text:section text:name="artikel_id1-3-2-2-3-5" text:style-name="artikel">
              <text:p text:style-name="artikel_kop_titel"><text:span text:style-name="artikel_kop_label">Artikel</text:span> <text:span text:style-name="artikel_kop_nr">14.</text:span> Inwerkingtreding en citeertitel</text:p>
              <text:list text:style-name="id1-3-2-2-3-5-2">
                <text:list-item text:style-override="id1-3-2-2-3-5-2">
                  <text:number>1.</text:number>
                  <text:p text:style-name="al">Deze verordening treedt in werking op 1 mei 2017 en vervalt op 1 juli 2021.</text:p>
                </text:list-item>
                <text:list-item text:style-override="id1-3-2-2-3-5-3">
                  <text:number>2.</text:number>
                  <text:p text:style-name="al">Deze verordening wordt aangehaald als: Huisvestingsverordening Binnenmaas 2017-2021</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van de gemeente Binnenmaas in zijn openbare vergadering gehouden op 30 maart 2017,</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tussenkopcur">Aanleiding</text:p>
          <text:p text:style-name="al">In 2015 is de Huisvestingsverordening 2015-2019 opgesteld. De nieuwe Huisvestingswet 2014 (hierna: wet) maakte aanpassing van de daarvoor geldende huisvestingsverordening noodzakelijk. In 2016 is een aanpassing van de Huisvestingsverordening 2015-2019 nodig vanwege wijzigingen in de Huisvestingswet 2014 (te weten, de Wet doorstroming huurmarkt 2015). Daarnaast is oude urgentieregeling geactualiseerd en om deze op de juiste wijze aan te laten sluiten op de Huisvestingsverordening, zijn enkele aanpassingen in laatstgenoemde noodzakelijk. Gezien de aard van de wijzigingen is er voor gekozen om de bestaande Huisvestingsverordening in te trekken en de aangepaste verordening als nieuwe vastgestelde Huisvestingsverordening 2016-2020 in te laten gaan.</text:p>
          <text:p text:style-name="tussenkopcur">Wettelijke uitgangspunten</text:p>
          <text:p text:style-name="al">De Huisvestingswet 2014 biedt gemeenten het instrumentarium om in te grijpen in de verdeling van woonruimte en de samenstelling van de woonruimtevoorraad. Het instrumentarium bestaat uit het vaststellen van een Huisvestingsverordening, die o.a. regels bevat met betrekking tot het in gebruik geven en nemen van goedkope woonruimte.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De nieuwe Huisvestingswet 2014 spreekt niet alleen van schaarste, maar van onevenwichtige en onrechtvaardige effecten van schaarste aan goedkope woonruimte. Teneinde de rechten van woningzoekenden niet onnodig te beperken, dient ingrijpen beperkt te blijven tot die delen van de woningmarkt waar deze effecten van schaarste zich voordoen. Het bestaan van schaarste op zich is onvoldoende reden om van de wet gebruik te maken: er moet tevens sprake zijn van verdringing van kwetsbare groepen, als gevolg van die schaarste. Dit is volgens HW Wonen niet het geval. Uit de cijfers van HW Wonen is gebleken dat het aantal reacties op woningen met een eerdergenoemde huur beneden de aftoppingsgrens van € 586,68 (prijspeil 2016) gemiddeld drie maal het aantal reacties is dat zij op duurdere huurwoning ontvangen. Op basis hiervan is de conclusie gewettigd dat er in algemene zin schaarste is aan huurwoningen tot de genoemde grens van € 586,68. Van verdringing van kwetsbare groepen is echter geen sprake volgens HW Wonen en nu dat het geval is, staat het in het leven roepen van een vergunningsysteem op gespannen voet met de Huisvestingswet. Daarom is er van afgezien om een vergunningplicht te laten gelden voor woningzoekenden die niet vallen in een urgentiecategorie.</text:p>
          <text:p text:style-name="tussenkopcur">Voorrangsregels</text:p>
          <text:p text:style-name="al">Het stellen van voorrangsregels voor mensen met binding boven mensen zonder binding met de Hoeksche Waard is in algemene zin niet toegestaan; in specifieke gevallen kan het bovendien slechts bij de helft van de woningen. Het is dus verplicht om specifieke (kwetsbare) groepen te benoemen. Zoals aangegeven vindt verdringing van deze groepen volgens HW Wonen niet plaats en is dat dus ook niet aan te tonen, terwijl dat wel verplicht is wanneer voorrangsregels worden opgesteld.</text:p>
          <text:p text:style-name="al"/>
          <text:p text:style-name="al">Er wordt verder geen grote toestroom verwacht van mensen zonder binding, zodat de mogelijke verdringing die deze groep in de toekomst veroorzaakt minimaal zal zijn. Gelet daarop is geen voorrangsregel in de verordening opgenomen.</text:p>
          <text:p text:style-name="tussenkopcur">Urgentie en bindingseisen</text:p>
          <text:p text:style-name="al">Door middel van een urgentieregeling kan voorrang worden gegeven aan woningzoekenden die met spoed (andere) woonruimte nodig hebben. Omdat er zoals bovengenoemd in de Hoeksche Waard geen sprake is van schaarste heeft de Huisvestingsverordening alleen betrekking op de urgentieregeling. Er hoeft geen sprake te zijn van schaarste om deze groep met voorrang te huisvesten door middel van een urgentieregeling. Geen schaarste betekent immers niet per se dat er woningen leeg staan om urgent woningzoekenden direct te kunnen huisvesten.</text:p>
          <text:p text:style-name="al"/>
          <text:p text:style-name="al">Drie urgentiecategorieën zijn verplicht wanneer gemeenten besluiten een urgentieregeling in de huisvestingsverordening op te nemen. Dit zijn:</text:p>
          <text:list text:style-name="id1-3-2-4-19">
            <text:list-item text:style-override="id1-3-2-4-19-1">
              <text:number>1.</text:number>
              <text:p text:style-name="al">woningzoekenden die verblijven in een voorziening voor tijdelijke opvang voor personen die hun woning hebben moeten verlaten in verband met relationele problemen of geweld;</text:p>
            </text:list-item>
            <text:list-item text:style-override="id1-3-2-4-19-2">
              <text:number>2.</text:number>
              <text:p text:style-name="al">woningzoekenden die mantelzorg verlenen of ontvangen; en</text:p>
            </text:list-item>
            <text:list-item text:style-override="id1-3-2-4-19-3">
              <text:number>3.</text:number>
              <text:p text:style-name="al">de vergunninghouders.</text:p>
            </text:list-item>
          </text:list>
          <text:p text:style-name="al">Gemeenten kunnen ervoor kiezen hier categorieën aan toe te voegen. Er is voor gekozen om als aanvullende categorie alleen woningzoekenden die hun woonruimte hebben of moeten verlaten in verband met een medische en/of sociale indicatie op te nemen. Andere categorieën, zoals (tijdelijke) dakloosheid buiten schuld of bij echtscheiding kunnen een sociale indicatie opleveren, maar dat hoeft niet altijd. Om daarin een afweging te kunnen maken is urgentie beperkt tot een medische of sociale indicatie. Twee van de drie door de wet voorgeschreven urgentiecategorieën mogen volgens de wet geen bindingseisen tegengeworpen krijgen, te weten de vergunninghouders en de woningzoekenden uit een tijdelijke opvangvoorziening in verband met problemen van relationele aard of geweld. Als gemeenten ervoor kiezen zelf aanvullende urgentiecategorieën op te nemen in de verordening, kan binding met de gemeente of regio onderdeel uitmaken van de urgentievoorwaarden.</text:p>
          <text:p text:style-name="tussenkopcur">De huisvestingsvergunning</text:p>
          <text:p text:style-name="al">De vergunningplicht is beperkt tot huurwoningen met een met een huurprijs beneden de Sociale huurprijsgrens volgens de Wet op de huurtoeslag (2016: € 710,68). Deze mogen enkel voor bewoning in gebruik worden genomen of gegeven als daarvoor een huisvestingsvergunning is verleend. Vervolgens is geregeld dat de vergunningplicht niet geldt in gevallen, wanneer geen sprake is van een urgent woningzoekende. Burgemeester en wethouders kunnen op de bevoegdheid om vergunningen te verlenen mandateren aan verhuurders, bijvoorbeeld de (samenwerkende) corporaties.</text:p>
          <text:p text:style-name="tussenkopcur">Conclusies</text:p>
          <text:p text:style-name="al">Concluderend gelden bij de Huisvestingsverordening 2016-2020 de volgende uitgangspunten:</text:p>
          <text:list text:style-name="id1-3-2-4-25">
            <text:list-item text:style-override="id1-3-2-4-25-1">
              <text:number>-</text:number>
              <text:p text:style-name="al">De werking huisvestingsverordening is beperkt tot alleen voor huurwoningen met een huurprijs beneden de Sociale huurprijsgrens volgens de Wet op de huurtoeslag (2016: € 710,68) op peildatum 1 januari 2016);</text:p>
            </text:list-item>
            <text:list-item text:style-override="id1-3-2-4-25-2">
              <text:number>-</text:number>
              <text:p text:style-name="al">Het huidige systeem met zogenaamde woonbonnen dan wel volgordebepaling op basis van het aantal reacties kan, nu de vergunningplicht niet meer geldt voor woningzoekenden zonder urgentie en daardoor de basis voor een publiekrechtelijke regeling ontbreekt, niet in de verordening opgenomen worden;</text:p>
            </text:list-item>
            <text:list-item text:style-override="id1-3-2-4-25-3">
              <text:number>-</text:number>
              <text:p text:style-name="al">Het onderscheid tussen starters en doorstromers was in de praktijk al vervallen en is nu ook juridisch verankerd;</text:p>
            </text:list-item>
            <text:list-item text:style-override="id1-3-2-4-25-4">
              <text:number>-</text:number>
              <text:p text:style-name="al">De bepalingen over de omvang van huishoudens en het aantal kamers van woningen is achterhaald en hebben hun nut verloren, zodat deze niet meer in de verordening behoeft te worden opgenomen;</text:p>
            </text:list-item>
            <text:list-item text:style-override="id1-3-2-4-25-5">
              <text:number>-</text:number>
              <text:p text:style-name="al">Het opstellen van een urgentieregeling vormde de belangrijkste reden om nog een huisvestingsverordening op te stellen en vormt dan ook het hoofdbestanddeel van de verordening.</text:p>
            </text:list-item>
          </text:list>
          <text:p text:style-name="tussenkopvet">Artikelsgewijs</text:p>
          <text:p text:style-name="al">In deze artikelsgewijze toelichting worden enkel die bepalingen die nadere toelichting behoeven behandeld.</text:p>
          <text:p text:style-name="tussenkopvet">Artikel 1. Begripsbepalingen</text:p>
          <text:p text:style-name="al">De wet kent al een aantal definities die ook bindend zijn voor deze verordening. Er is voor gekozen om de relevante in de wet opgenomen definities tevens in de verordening op te nemen.</text:p>
          <text:p text:style-name="al"/>
          <text:p text:style-name="al">Voor de definitie voor woonruimte geldt dat onder woonruimten in beginsel ook woonschepen en woonwagens vallen.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p text:style-name="al"/>
          <text:p text:style-name="al">Bij de definitie van mantelzorg in de verordening is aangesloten bij de definitie in artikel 1.1.1 van de Wet maatschappelijke ondersteuning 2015.</text:p>
          <text:p text:style-name="al"/>
          <text:p text:style-name="al">Verder zijn de definities toegesneden op de Hoekschewaardse situatie.</text:p>
          <text:p text:style-name="tussenkopvet">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In deze verordening is als enige categorie aangewezen huurwoningen met een huurprijs beneden de Sociale huurprijsgrens als bedoeld in artikel 13, eerste lid, onder a. van de Wet op de huurtoeslag (€ 710,68 peildatum 1 januari 2016)</text:p>
          <text:p text:style-name="al"/>
          <text:p text:style-name="al">Woonruimten met een huur boven de huurprijsgrens en/of gelegen buiten het aangewezen gebied kunnen zonder huisvestingsvergunning worden gehuurd of verhuurd.</text:p>
          <text:p text:style-name="al"/>
          <text:p text:style-name="al">In het tweede lid is vastgelegd dat de plicht tot een huisvestingsvergunning niet geldt in gevallen waarin geen urgent woningzoekende, als bedoeld in artikel 7, lid 2., in aanmerking komt voor de woonruimten die onder de vergunningplicht vallen.</text:p>
          <text:p text:style-name="tussenkopvet">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In deze verordening zijn als criteria opgenomen meerderjarige woningzoekenden, minderjarige woningzoekenden aan wie handlichting is verleend en woningzoekenden met een huishoudinkomen dat niet hoger is dan het van rijkswege vast te stellen bedrag om voor een sociale huurwoning in aanmerking te komen. Voor 2016 is dit huishoudinkomen vastgesteld op € 35.739,00.</text:p>
          <text:p text:style-name="al"/>
          <text:p text:style-name="al">Woningzoekenden die niet aan de criteria voldoen komen niet in aanmerking voor een huisvestingsvergunning, onverminderd hetgeen bepaald is in artikel 16 van het besluit toegelaten instellingen volkshuisvesting. Met de Europese Commissie is overeengekomen dat vrijkomende sociale huurwoningen voor het overgrote deel worden toegewezen aan huishoudens met een laag inkomen. Minimaal 90% van de DAEB-verhuureenheden wordt verhuurd op basis van het huishoudinkomen of aan zorgbehoevenden, studenten of statushouders. Deze toewijzingsregel van 90% is tot 1 januari 2021 gewijzigd in de 80-10-10-regel:</text:p>
          <text:list text:style-name="id1-3-2-4-50">
            <text:list-item text:style-override="id1-3-2-4-50-1">
              <text:number>•</text:number>
              <text:p text:style-name="al">80% van de woningen toewijzen aan huurder(s) met een inkomen tot € 35.739 (de primaire doelgroep);</text:p>
            </text:list-item>
            <text:list-item text:style-override="id1-3-2-4-50-2">
              <text:number>•</text:number>
              <text:p text:style-name="al">10% van de woningen toewijzen aan huurder(s) met een inkomen van € 35.739 tot € 39.874 (de middeninkomens);</text:p>
            </text:list-item>
            <text:list-item text:style-override="id1-3-2-4-50-3">
              <text:number>•</text:number>
              <text:p text:style-name="al">10% van de woningen vrij toewijzen, met voorrang voor urgenten.</text:p>
            </text:list-item>
          </text:list>
          <text:p text:style-name="al">De 80-10-10-regel geldt tot 1 januari 2021.</text:p>
          <text:p text:style-name="tussenkopvet">Artikel 4. Inschrijfsysteem van woningzoekenden</text:p>
          <text:p text:style-name="al">Deze bepaling is gegrond op artikel 4, eerste lid, onder a, van de wet. Het hanteren van eenzelfde inschrijfsysteem bevordert de transparantie en vermindert de administratieve lasten voor de burger.</text:p>
          <text:p text:style-name="al">In artikel 14, tweede lid, is een overgangsregeling opgenomen voor bestaande inschrijvingen in oude inschrijfsystemen. Zie verder de toelichting bij artikel 13.</text:p>
          <text:p text:style-name="al">Het in het derde lid genoemde bewijs van inschrijving is vormvrij.</text:p>
          <text:p text:style-name="al"/>
          <text:p text:style-name="al">Het vierde en vijfde lid zijn verplichte toevoegingen aan deze verordening op grond van de Wet doorstroming huurmarkt (<text:a xlink:href="https://zoek.officielebekendmakingen.nl/stb-2016-158.html" xlink:type="simple">Stb. 2016, 158</text:a>) in combinatie met de Wet van 14 april 2016 tot wijziging van Boek 7 van het Burgerlijk Wetboek, de Huisvestingswet 2014 en de Woningwet (aanvulling van de opzeggingsgrond dringend eigen gebruik voor de tijdelijke huisvesting van jongeren) (<text:a xlink:href="https://zoek.officielebekendmakingen.nl/stb-2016-157.html" xlink:type="simple">Stb. 2016, 157</text:a>). Hierbij worden met inwerkingtredingsdatum 1 juli 2016 twee nieuwe artikelen in de Huisvestingswet 2014 ingevoegd, luidende:</text:p>
          <text:p text:style-name="al"/>
          <text:p text:style-name="al">Artikel 11a: l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p text:style-name="al"/>
          <text:p text:style-name="al">Artikel 11b: l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p text:style-name="tussenkopvet">Artikel 5.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c.)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tussenkopvet">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note text:id="noot_id1-3-2-4-66-1" text:note-class="footnote"><text:note-citation text:label="1">1</text:note-citation><text:note-body><text:p text:style-name="noot.al"><text:a xlink:href="https://zoek.officielebekendmakingen.nl/kst-32271-3.html" xlink:type="simple">Kamerstukken II 2009/10, 32 271, nr. 3</text:a>, blz. 51.</text:p></text:note-body></text:note></text:p>
          <text:p text:style-name="al"/>
          <text:p text:style-name="al">Evenals onder de werking van de vorige huisvestingsverordening is het reageren op het woningaanbod van belang bij de woningtoewijzing. De woningcorporatie kan de toewijzing namelijk laten plaatsvinden op basis van het aantal ingediende reacties (voorheen woonbonnen) en/ of op basis van inschrijvingsduur. Daarom is in het 4<text:span text:style-name="sup">e</text:span> lid van dit artikel de mogelijkheid opgenomen om te reageren op nieuw woningaanbod dat periodiek bekend wordt gemaakt.</text:p>
          <text:p text:style-name="tussenkopvet">Artikel 7. Voorrang bij urgentie</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waarbij als het gaat om een woning met specifieke voorzieningen voorrang wordt gegeven aan huishoudens met een desbetreffende indicatie.</text:p>
          <text:p text:style-name="al"/>
          <text:p text:style-name="al">In het tweede lid zijn de criteria vastgelegd volgens welke de urgent woningzoekenden worden ingedeeld in urgentiecategorieën. Vergunninghouders, personen die verblijven in een voorziening voor tijdelijke opvang van personen, die in verband met problemen van relationele aard of geweld hun woonruimte hebben verlat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text:note text:id="noot_id1-3-2-4-72-1" text:note-class="footnote"><text:note-citation text:label="2">2</text:note-citation><text:note-body><text:p text:style-name="noot.al"><text:a xlink:href="https://zoek.officielebekendmakingen.nl/kst-32271-3.html" xlink:type="simple">Kamerstukken II 2009/10, 32 271, nr. 3</text:a>, blz. 47.</text:p></text:note-body></text:note></text:p>
          <text:p text:style-name="al"/>
          <text:p text:style-name="al">Als extra categorie is opgenomen de woningzoekenden die hun woonruimte hebben of moeten verlaten in verband met een medische en/of sociale indicatie. Andere categorieën, zoals (tijdelijke) dakloosheid buiten schuld of bij echtscheiding kunnen slechts urgent zijn als de omstandigheden een sociale indicatie opleveren.</text:p>
          <text:p text:style-name="al"/>
          <text:p text:style-name="al">Ter uitwerking van het bepaalde in lid 1 en 2, stellen burgemeester en wethouders richtlijnen vast (Urgentiedraaiboek Hoeksche Waard). In het derde lid vastgelegd dat de detaillering van de urgentieregeling in een urgentiedraaiboek Hoeksche Waard is uitgewerkt. Het urgentiedraaiboek is in 2016 geactualiseerd en in overeenstemming gebracht metdeze verordening.</text:p>
          <text:p text:style-name="al"/>
          <text:p text:style-name="al">Het vierde lid regelt aan welke vereisten de woningzoekende moet voldoen om voor een urgentieverklaring in aanmerking te komen.</text:p>
          <text:p text:style-name="tussenkopvet">Artikel 8. Verzoek om indeling in een urgentiecategorie</text:p>
          <text:p text:style-name="al">Deze bepaling is een uitwerking van artikel 13 van de wet, waarin is bepaald dat burgemeester en wethouders beslissen over de indeling van woningzoekenden in de urgentiecategorieën. Hierbij is expliciet bepaald (2<text:span text:style-name="sup">e</text:span> li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eerste lid, onder b, kan bijvoorbeeld omvatten: de aard van de persoonlijke problematiek, de relatie van deze problematiek met de huidige woonsituatie en de argumentatie op grond waarvan verhuizing op korte termijn absoluut noodzakelijk is.</text:p>
          <text:p text:style-name="al">Voor het nemen van een beschikking als bedoeld in het derde lid, kunnen burgemeester en wethouders zich laten adviseren. Zo kan bijvoorbeeld voor het behandelen van verzoeken om een medische indicatie een medisch adviseur worden aangewezen.</text:p>
          <text:p text:style-name="al">Vergunninghouders doen geen verzoek om ingedeeld te worden in een urgentiecategorie. Vergunninghouders hebben altijd urgentie, ook zonder verzoek.</text:p>
          <text:p text:style-name="tussenkopvet">Artikel 9. Intrekken of wijzigen indeling in een urgentiecategorie</text:p>
          <text:p text:style-name="al">Als een woningzoekende bijvoorbeeld langer dan zes maanden geen gebruik heeft gemaakt van de beschikking tot indeling in een urgentiecategorie, zou deze beschikking kunnen worden ingetrokken op grond van het eerste lid, onder a.</text:p>
          <text:p text:style-name="tussenkopvet">Artikel 10. Rangorde woningzoekenden</text:p>
          <text:p text:style-name="al">In deze bepaling is in het eerste lid, in aansluiting op de voorrangsregels bij urgentie (artikel 7) van deze verordening, een uitwerking gegeven hoe de voorrang tot stand komt, waarbij tevens een rangorde voor toewijzing van woonruimte is gegeven voor de gevallen waarin er meer dan één gegadigde is met voorrang voor een bepaalde woonruimte.</text:p>
          <text:p text:style-name="tussenkopvet">Artikel 11. Hardheidsclausule</text:p>
          <text:p text:style-name="al">Voor de gevallen waarin toepassing van de in dit artikel genoemde bepalingen in een specifieke omstandigheid, leidt tot een in rechtskundig of moreel opzicht niet aanvaardbare situatie, is evenals in de oude verordening, een clausule opgenomen die het mogelijk maakt om, in voor een aanvrager positieve zin, van de verordening af te wijken.</text:p>
          <text:p text:style-name="tussenkopvet">Artikel 12. Bestuurlijke boete</text:p>
          <text:p text:style-name="al">Deze bepaling is een uitwerking van artikel 35 van de wet, waarin is bepaald dat de gemeenteraad in de huisvestingsverordening kan bepalen een bestuurlijke boete op te leggen ter zake van de overtreding van de verboden, of van het handelen in strijd met de voorwaarden of voorschriften in de wet. Voor deze verordening is alleen het verbod in artikel 8 van de wet relevant. De maximale hoogte van de boete is gebaseerd op artikel 35, lid 2 van de wet. Voor een overtreding van het eerste lid respectievelijk het tweede lid van artikel 8 van de wet kan een boete worden opgelegd volgens de eerste categorie (€ 335,00 per 1 januari 2015), respectievelijk de vierde categorie (€ 16.750,00 per 1 januari 2015) als bedoeld in artikel 23, lid 4 van het Wetboek van Strafrech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tussenkopvet">Artikel 13. Intrekking oude verordening en overgangsrecht</text:p>
          <text:p text:style-name="al">In artikel 51, tweede lid, van de wet is geregeld dat de verordening op grond van de (oude) Huisvestingswet zes maanden na de inwerkingtreding van de Huisvestingswet 2014 vervalt.</text:p>
          <text:p text:style-name="al">In het derde en vierde lid van artikel 51 van de wet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 In de verordening is deze bepaling opgenomen met dien verstande dat dit niet geldt als volgens deze (nieuwe) verordening geen vergunningplicht meer geldt.</text:p>
          <text:p text:style-name="tussenkopvet">Artikel 14. Inwerkingtreding en citeertitel</text:p>
          <text:p text:style-name="al">De maximale werkingsduur van een huisvestingsverordening is 4 jaar. In de verordening is 1 juli 2021 als einddatum 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7392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9</meta:user-defined>
    <meta:user-defined meta:name="OVERHEIDop.GmbID/DC.identifier">gmb-2017-173929</meta:user-defined>
    <meta:user-defined meta:name="OVERHEID.TaxonomieBeleidsagenda/OVERHEID.category">Huisvesting | Organisatie en beleid</meta:user-defined>
    <meta:user-defined meta:name="OVERHEID.Gemeente/DC.spatial">Binnenmaas</meta:user-defined>
    <meta:user-defined meta:name="DC.source">wet Huisvestingswet 2014;1.0:c:BWBR0035303&amp;g=2017-07-01</meta:user-defined>
    <meta:user-defined meta:name="DCTERMS.alternative">Huisvestingsverordening Binnenmaas 2017-202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05-01</meta:user-defined>
    <meta:user-defined meta:name="xs:date/OVERHEIDop.einddatum">2021-07-01</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3109_1</meta:user-defined>
    <meta:user-defined meta:name="OVERHEIDop.versieInformatie"/>
  </office:meta>
</office:document-meta>
</file>