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4A, 4B, 4C en 4D te Nuland, het omzetten van 2 commerciele ruimten naar 4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andstraat 4A, 4B, 4C en 4D te Nuland, het omzetten van 2 commerciele ruimten naar 4 appartementen, bouwen, strijd bestemmingsplan, WB00038786, 0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92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2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4A, 4B, 4C en 4D te Nuland, het omzetten van 2 commerciele ruimten naar 4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28</meta:user-defined>
    <meta:user-defined meta:name="OVERHEIDop.GmbID/DC.identifier">gmb-2017-173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N 4</meta:user-defined>
    <meta:user-defined meta:name="OVERHEIDop.woonplaats">Nuland</meta:user-defined>
    <meta:user-defined meta:name="OVERHEIDop.straatnaam">Z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298 415435</meta:user-defined>
    <meta:user-defined meta:name="OVERHEIDop.versieInformatie"/>
  </office:meta>
</office:document-meta>
</file>