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oekenes 2 tot en met 28, 1161 CX Zwanenburg, Bebouw Ontwikkelingsmaatschappij B.V., het bouwen van 14 woningen met bijbehorende bergingen, datum besluit: 02-10-2017 (datum besluit is datum bekendmaking), zaak 28593, OLO-nummer: 15982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3926</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926</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926</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ekenes 2 tot en met 28, 1161 CX Zwanenburg, Bebouw Ontwikkelingsmaatschappij B.V., het bouwen van 14 woningen met bijbehorende bergingen, datum besluit: 02-10-2017 (datum besluit is datum bekendmaking), zaak 28593, OLO-nummer: 159825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3926</meta:user-defined>
    <meta:user-defined meta:name="OVERHEIDop.GmbID/DC.identifier">gmb-2017-173926</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CX 7</meta:user-defined>
    <meta:user-defined meta:name="OVERHEIDop.woonplaats">Zwanenburg</meta:user-defined>
    <meta:user-defined meta:name="OVERHEIDop.straatnaam">Hoekenes</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0629 487988</meta:user-defined>
    <meta:user-defined meta:name="OVERHEIDop.versieInformatie"/>
  </office:meta>
</office:document-meta>
</file>