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9, 5211 GC, ’s-Hertogenbosch, het gedeeltelijk slop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19, 5211 GC, ’s-Hertogenbosch, het gedeeltelijk slopen van het pand, bouwen, strijd bestemmingsplan, gemeentelijke/provinciale monumenten, WB00038490,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19, 5211 GC, ’s-Hertogenbosch, het gedeeltelijk slop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5</meta:user-defined>
    <meta:user-defined meta:name="OVERHEIDop.GmbID/DC.identifier">gmb-2017-173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D 221e</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28 410719</meta:user-defined>
    <meta:user-defined meta:name="OVERHEIDop.versieInformatie"/>
  </office:meta>
</office:document-meta>
</file>