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endenkooi-De Fuik te ’s-Hertogenbosch, het kappen van een boom (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 Eendenkooi-De Fuik te ’s-Hertogenbosch, het kappen van een boom (Es), kappen, WB00039046, 02-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92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Eendenkooi-De Fuik te ’s-Hertogenbosch, het kappen van een boom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20</meta:user-defined>
    <meta:user-defined meta:name="OVERHEIDop.GmbID/DC.identifier">gmb-2017-173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KS 292</meta:user-defined>
    <meta:user-defined meta:name="OVERHEIDop.woonplaats">'s-Hertogenbosch</meta:user-defined>
    <meta:user-defined meta:name="OVERHEIDop.straatnaam">De Eendenkooi</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911 412022</meta:user-defined>
    <meta:user-defined meta:name="OVERHEIDop.versieInformatie"/>
  </office:meta>
</office:document-meta>
</file>