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8 september 2017, Hoogstratensebaan 83, 5111 EZ </text:p>
            <text:p text:style-name="common-al">renoveren dakconstructie, vervangen dakbedekking door riet en plaatsen dakkappellen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91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1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1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15</meta:user-defined>
    <meta:user-defined meta:name="OVERHEIDop.GmbID/DC.identifier">gmb-2017-173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83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249 380789</meta:user-defined>
    <meta:user-defined meta:name="OVERHEIDop.versieInformatie"/>
  </office:meta>
</office:document-meta>
</file>