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september 2017, Baarleseweg 2, 5113 TA</text:p>
            <text:p text:style-name="common-al">herbouwen gevel agrarisch bedrijf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90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0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0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08</meta:user-defined>
    <meta:user-defined meta:name="OVERHEIDop.GmbID/DC.identifier">gmb-2017-173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2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627 384720</meta:user-defined>
    <meta:user-defined meta:name="OVERHEIDop.versieInformatie"/>
  </office:meta>
</office:document-meta>
</file>