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66 Bredaseweg 478 te Tilburg, kappen van 10 bomen, 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6 - Z-HZ_WABO-2017-03566 - I - Bredaseweg 4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66 Bredaseweg 478 te Tilburg, kappen van 10 bomen, 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6</meta:user-defined>
    <meta:user-defined meta:name="OVERHEIDop.GmbID/DC.identifier">gmb-2017-173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7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86 396677</meta:user-defined>
    <meta:user-defined meta:name="OVERHEIDop.versieInformatie"/>
  </office:meta>
</office:document-meta>
</file>