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541 Grevelingen 45 te Tilburg, verbouwen van de woning, 2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06 - Z-HZ_WABO-2017-03541 - I - Grevelingen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905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0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0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541 Grevelingen 45 te Tilburg, verbouwen van de woning, 2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905</meta:user-defined>
    <meta:user-defined meta:name="OVERHEIDop.GmbID/DC.identifier">gmb-2017-173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C 45</meta:user-defined>
    <meta:user-defined meta:name="OVERHEIDop.woonplaats">Tilburg</meta:user-defined>
    <meta:user-defined meta:name="OVERHEIDop.straatnaam">Greveling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68 395956</meta:user-defined>
    <meta:user-defined meta:name="OVERHEIDop.versieInformatie"/>
  </office:meta>
</office:document-meta>
</file>