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674 Braakliggend terrein Fatimastraat te Tilburg, 2017 1016-A-Kinderbouwspeelplaats, aangevraagd 1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inderactiviteit op 16 t/m 20 oktober 2017 telkens van 10.00 uur tot 17.00 uur en op 19 oktober tot 21.00 uur en bestaat uit:</text:p>
            <text:p text:style-name="common-al">1.Evenementen vergunning</text:p>
            <text:p text:style-name="common-al">De opbouw van het evenement is van 9 t/m 12 oktober 2017 van 9:00 tot en met 17:00 uur.</text:p>
            <text:p text:style-name="common-al">De afbouw vindt plaats van 23 t/m 27 oktober 2017 van 9:00 tot en me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674 - I - Braakliggend terrein Fatima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0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674 Braakliggend terrein Fatimastraat te Tilburg, 2017 1016-A-Kinderbouwspeelplaats, aangevraagd 1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03</meta:user-defined>
    <meta:user-defined meta:name="OVERHEIDop.GmbID/DC.identifier">gmb-2017-173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8 395848</meta:user-defined>
    <meta:user-defined meta:name="OVERHEIDop.versieInformatie"/>
  </office:meta>
</office:document-meta>
</file>