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afgewezen een vergunning in het kader van de huisvestingswet Z-HZ_HUIS-2017-03346 Ringbaan-Noord 146 te Tilburg, kamerverhuur, verzonden 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1006 - Z-HZ_HUIS-2017-03346 - B - Ringbaan-Noord 1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0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7-03346 Ringbaan-Noord 146 te Tilburg, kamerverhuur, verzonden 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02</meta:user-defined>
    <meta:user-defined meta:name="OVERHEIDop.GmbID/DC.identifier">gmb-2017-173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C 146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4 398677</meta:user-defined>
    <meta:user-defined meta:name="OVERHEIDop.versieInformatie"/>
  </office:meta>
</office:document-meta>
</file>