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61 Hasseltstraat 264b te Tilburg, handelen in strijd met regels ruimtelijke ordening, verzonden 4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6 - Z-HZ_WABO-2017-03361 - B - Hasseltstraat 264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0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61 Hasseltstraat 264b te Tilburg, handelen in strijd met regels ruimtelijke ordening, verzonden 4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1</meta:user-defined>
    <meta:user-defined meta:name="OVERHEIDop.GmbID/DC.identifier">gmb-2017-17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R 264a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9 397798</meta:user-defined>
    <meta:user-defined meta:name="OVERHEIDop.versieInformatie"/>
  </office:meta>
</office:document-meta>
</file>