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Ontwerp omgevingsvergunning voor uitbreiding Wiba op het perceel Barsingerweg 39 , 1766 GE Wieringerwaar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462</text:p>
            <text:p text:style-name="common-al">
            <text:span text:style-name="nadrukvet">Plangebied: </text:span>Barsingerweg 39 , 1766 GE Wieringerwaard</text:p>
            <text:p text:style-name="common-al">
            <text:span text:style-name="nadrukvet">Doel plan: </text:span>uitbreiding Wiba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 februari 2017 tot en met 16 maart 2017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Barsingerweg 39 , 1766 GE Wieringerwaar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L.J. van Diest via telefoonnummer 088 – 321 5825. U kunt hiervoor tot en met 16 maart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Ontwerp omgevingsvergunning voor uitbreiding Wiba op het perceel Barsingerweg 39 , 1766 GE Wieringerw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90</meta:user-defined>
    <meta:user-defined meta:name="OVERHEIDop.GmbID/DC.identifier">gmb-2017-1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E 39</meta:user-defined>
    <meta:user-defined meta:name="OVERHEIDop.woonplaats">Wieringerwaard</meta:user-defined>
    <meta:user-defined meta:name="OVERHEIDop.straatnaam">Barsin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7-3622</meta:user-defined>
    <meta:user-defined meta:name="OVERHEIDop.externeBijlage">Aanzichten en details|exb-2017-3623</meta:user-defined>
    <meta:user-defined meta:name="OVERHEIDop.externeBijlage">Ambtelijk advies|exb-2017-3624</meta:user-defined>
    <meta:user-defined meta:name="OVERHEIDop.externeBijlage">Detail tekening|exb-2017-3625</meta:user-defined>
    <meta:user-defined meta:name="OVERHEIDop.externeBijlage">Landschappelijke inpassing|exb-2017-3626</meta:user-defined>
    <meta:user-defined meta:name="OVERHEIDop.externeBijlage">Ontwerpvergunning|exb-2017-3627</meta:user-defined>
    <meta:user-defined meta:name="OVERHEIDop.externeBijlage">Besluit provincie|exb-2017-3628</meta:user-defined>
    <meta:user-defined meta:name="OVERHEIDop.externeBijlage">Ruimtelijke onderbouwing|exb-2017-3629</meta:user-defined>
    <meta:user-defined meta:name="OVERHEIDop.externeBijlage">Tekening|exb-2017-3630</meta:user-defined>
    <meta:user-defined meta:name="OVERHEID.EPSG28992/DC.spatial">120520 538507</meta:user-defined>
    <meta:user-defined meta:name="OVERHEIDop.versieInformatie"/>
  </office:meta>
</office:document-meta>
</file>