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Lokaalspoor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2405</text:p>
            <text:p text:style-name="common-al">Datum indiening: 19 december 2016</text:p>
            <text:p text:style-name="common-al">Omschrijving: bouwen van een woning</text:p>
            <text:p text:style-name="common-al">Adres: Lokaalspoor 5 </text:p>
            <text:p text:style-name="last-al">Activiteiten: Bouwen,  Strijd Gebruik gronden/bouwwerken met RO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39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Lokaalspoor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1739</meta:user-defined>
    <meta:user-defined meta:name="OVERHEIDop.GmbID/DC.identifier">gmb-2017-1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GN 5</meta:user-defined>
    <meta:user-defined meta:name="OVERHEIDop.woonplaats">Arnhem</meta:user-defined>
    <meta:user-defined meta:name="OVERHEIDop.straatnaam">Lokaalspoor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192 441300</meta:user-defined>
    <meta:user-defined meta:name="OVERHEIDop.versieInformatie"/>
  </office:meta>
</office:document-meta>
</file>