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antelzorgwaardering Noordwijk</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Gelet op</text:p>
            <text:p text:style-name="al">artikel 2.1.6. van de Wmo 2015 (op grond waarvan gemeenten moeten regelen op welke wijze het college zorg draagt voor een jaarlijkse blijk van waardering voor mantelzorgers);</text:p>
            <text:p text:style-name="al"/>
            <text:p text:style-name="al">artikel 15 lid 4 van de Verordening Maatschappelijke Ondersteuning Gemeente Noordwijk 2015 (waarin is bepaald dat het college de jaarlijkse blijk van waardering van de mantelzorgers van cliënten bij nadere regeling bepaalt);</text:p>
            <text:p text:style-name="al"/>
            <text:p text:style-name="al">Besluit:</text:p>
            <text:p text:style-name="al"/>
            <text:p text:style-name="al">Vast te stellen de Regeling mantelzorgwaardering Noord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 1.1.1. Wmo 2015).</text:p>
            <text:p text:style-name="al">Mantelzorger:  Iemand die langdurig en onbetaald zorgt voor een chronisch zieke, gehandicapte of hulpbehoevende persoon uit zijn omgeving. Dit kan een partner, ouder of kind zijn, maar ook een ander familielid, vriend of kennis.</text:p>
            <text:p text:style-name="al">Mantelzorgwaardering:  De jaarlijkse blijk van waardering, die de gemeente wil geven aan mantelzorgers van inwoners uit de gemeente Noordwijk.</text:p>
            <text:p text:style-name="al">Mantelzorgpas:  Een pas uitgegeven door de gemeente Noordwijk ten behoeve van Mantelzorgers. Via de pas wordt aan mantelzorgers de jaarlijkse blijk van waardering toegekend in de vorm van een tegoed. Dit tegoed is besteedbaar bij de aangesloten winkels en welzijnsvoorzieningen.</text:p>
          </text:section>
          <text:section text:name="artikel_id1-3-2-2-2" text:style-name="artikel">
            <text:p text:style-name="artikel_kop_titel"><text:span text:style-name="artikel_kop_label">Artikel</text:span> <text:span text:style-name="artikel_kop_nr">2</text:span> Doel van de mantelzorgwaardering</text:p>
            <text:p text:style-name="al">Met behulp van de mantelzorgwaardering spreekt het college van B&amp;W een blijk van waardering uit aan de mantelzorgers die aan inwoners van de gemeente Noordwijk structurele mantelzorg verlenen.</text:p>
          </text:section>
          <text:section text:name="artikel_id1-3-2-2-3" text:style-name="artikel">
            <text:p text:style-name="artikel_kop_titel"><text:span text:style-name="artikel_kop_label">Artikel</text:span> <text:span text:style-name="artikel_kop_nr">3</text:span> Reikwijdte regeling</text:p>
            <text:p text:style-name="al">Deze regeling is van toepassing op mantelzorgwaardering in het kader van artikel 2.1.6 van de Wet maatschappelijke ondersteuning 2015. De waardering is voor personen, die aan inwoners van de gemeente Noordwijk structurele mantelzorg geven. </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1">
                <text:number>1.</text:number>
                <text:p text:style-name="al">De waardering kan worden toegekend aan mantelzorgers die:</text:p>
                <text:list text:style-name="id1-3-2-2-4-2-1-3">
                  <text:list-item text:style-override="id1-3-2-2-4-2-1-3-1">
                    <text:number>a.</text:number>
                    <text:p text:style-name="al">Mantelzorg verlenen aan een inwoner van de gemeente Noordwijk en;</text:p>
                  </text:list-item>
                  <text:list-item text:style-override="id1-3-2-2-4-2-1-3-2">
                    <text:number>b.</text:number>
                    <text:p text:style-name="al">Mantelzorg verlenen aan een hulpbehoevende uit de directe sociale omgeving, waarbij de zorgverlening direct voortvloeit uit de sociale relatie en;</text:p>
                  </text:list-item>
                  <text:list-item text:style-override="id1-3-2-2-4-2-1-3-3">
                    <text:number>c.</text:number>
                    <text:p text:style-name="al">Deze mantelzorg meer dan 8 uren per week en langer dan 3 maanden verlenen.</text:p>
                  </text:list-item>
                </text:list>
              </text:list-item>
            </text:list>
          </text:section>
          <text:section text:name="artikel_id1-3-2-2-5" text:style-name="artikel">
            <text:p text:style-name="artikel_kop_titel"><text:span text:style-name="artikel_kop_label">Artikel</text:span> <text:span text:style-name="artikel_kop_nr">5</text:span> Mantelzorgwaardering</text:p>
            <text:p text:style-name="al">De mantelzorgwaardering bestaat uit een tegoed op de Mantelzorgpas Noordwijk. De waarde van het tegoed wordt per kalenderjaar door het college vastgesteld. </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De aanvraag kan worden gedaan door zowel de mantelzorger voor zichzelf als door de mantelzorgontvanger voor de mantelzorger.</text:p>
              </text:list-item>
              <text:list-item text:style-override="id1-3-2-2-6-2-2">
                <text:number>2.</text:number>
                <text:p text:style-name="al">De mantelzorgontvanger kan een aanvraag doen voor meerdere mantelzorgers die aan hem of haar mantelzorg verlenen.</text:p>
              </text:list-item>
              <text:list-item text:style-override="id1-3-2-2-6-2-3">
                <text:number>3.</text:number>
                <text:p text:style-name="al">De mantelzorger kan slechts één aanvraag voor zichzelf doen, ook wanneer hij of zij aan meerdere personen in de gemeente Noordwijk mantelzorg verleent.</text:p>
              </text:list-item>
              <text:list-item text:style-override="id1-3-2-2-6-2-4">
                <text:number>4.</text:number>
                <text:p text:style-name="al">De mantelzorger kan slechts één keer per jaar de mantelzorgwaardering ontvangen.</text:p>
              </text:list-item>
              <text:list-item text:style-override="id1-3-2-2-6-2-5">
                <text:number>5.</text:number>
                <text:p text:style-name="al">De mantelzorgwaardering kan slechts in één gemeente per jaar worden aangevraagd.</text:p>
              </text:list-item>
            </text:list>
          </text:section>
          <text:section text:name="artikel_id1-3-2-2-7" text:style-name="artikel">
            <text:p text:style-name="artikel_kop_titel"><text:span text:style-name="artikel_kop_label">Artikel</text:span> <text:span text:style-name="artikel_kop_nr">7</text:span> Aanvraagformulier</text:p>
            <text:list text:style-name="id1-3-2-2-7-2">
              <text:list-item text:style-override="id1-3-2-2-7-2-1">
                <text:number>1.</text:number>
                <text:p text:style-name="al">Het college stelt een aanvraagformulier vast en ter beschikking.</text:p>
              </text:list-item>
              <text:list-item text:style-override="id1-3-2-2-7-2-2">
                <text:number>2.</text:number>
                <text:p text:style-name="al">De aanvraag wordt met een digitaal of papieren aanvraagformulier ingediend.</text:p>
              </text:list-item>
              <text:list-item text:style-override="id1-3-2-2-7-2-3">
                <text:number>3.</text:number>
                <text:p text:style-name="al">Alleen volledig ingevulde aanvraagformulieren worden in behandeling genomen.</text:p>
              </text:list-item>
              <text:list-item text:style-override="id1-3-2-2-7-2-4">
                <text:number>4.</text:number>
                <text:p text:style-name="al">Het aanvraagformulier bevat ten minste de volgende gegevens:</text:p>
                <text:list text:style-name="id1-3-2-2-7-2-4-3">
                  <text:list-item text:style-override="id1-3-2-2-7-2-4-3-1">
                    <text:number>a.</text:number>
                    <text:p text:style-name="al">Naam, adres, en geboortedatum van de mantelzorger;</text:p>
                  </text:list-item>
                  <text:list-item text:style-override="id1-3-2-2-7-2-4-3-2">
                    <text:number>b.</text:number>
                    <text:p text:style-name="al">Naam, adres en geboortedatum van de mantelzorgontvanger;</text:p>
                  </text:list-item>
                  <text:list-item text:style-override="id1-3-2-2-7-2-4-3-3">
                    <text:number>c.</text:number>
                    <text:p text:style-name="al">kenmerken van de mantelzorg, intensiteit van de mantelzorg en welke relatie mantelzorger en zorgvrager tot elkaar hebben;</text:p>
                  </text:list-item>
                </text:list>
              </text:list-item>
            </text:list>
          </text:section>
          <text:section text:name="artikel_id1-3-2-2-8" text:style-name="artikel">
            <text:p text:style-name="artikel_kop_titel"><text:span text:style-name="artikel_kop_label">Artikel</text:span> <text:span text:style-name="artikel_kop_nr">8</text:span> Aanvraagperiode</text:p>
            <text:list text:style-name="id1-3-2-2-8-2">
              <text:list-item text:style-override="id1-3-2-2-8-2-1">
                <text:number>1.</text:number>
                <text:p text:style-name="al">De aanvraagperiode loopt van 1 april tot en met 31 december van het betreffende kalenderjaar. 2017 is een overgangsjaar waarin de aanvraagperiode zal lopen van 15 augustus tot 31 december.</text:p>
              </text:list-item>
              <text:list-item text:style-override="id1-3-2-2-8-2-2">
                <text:number>2.</text:number>
                <text:p text:style-name="al">Aanvragen die na de sluitingsdatum worden ontvangen, worden in behandeling genomen bij de opening van de aanvraagperiode van het daaropvolgende jaar. </text:p>
              </text:list-item>
            </text:list>
          </text:section>
          <text:section text:name="artikel_id1-3-2-2-9" text:style-name="artikel">
            <text:p text:style-name="artikel_kop_titel"><text:span text:style-name="artikel_kop_label">Artikel</text:span> <text:span text:style-name="artikel_kop_nr">9</text:span> Gegevensonderzoek en gegevensregistratie</text:p>
            <text:list text:style-name="id1-3-2-2-9-2">
              <text:list-item text:style-override="id1-3-2-2-9-2-1">
                <text:number>1.</text:number>
                <text:p text:style-name="al">De mantelzorger zal als mantelzorger geregistreerd worden.</text:p>
              </text:list-item>
              <text:list-item text:style-override="id1-3-2-2-9-2-2">
                <text:number>2.</text:number>
                <text:p text:style-name="al">De gemeentelijke welzijnsorganisatie kan telefonisch contact opnemen met de mantelzorger of mantelzorgontvanger voor nadere informatie.</text:p>
              </text:list-item>
              <text:list-item text:style-override="id1-3-2-2-9-2-3">
                <text:number>3.</text:number>
                <text:p text:style-name="al">De gemeentelijke welzijnsorganisatie zal telefonisch contact opnemen met de aanvrager indien onjuiste of onvolledige gegevens zijn aangeleverd.</text:p>
              </text:list-item>
              <text:list-item text:style-override="id1-3-2-2-9-2-4">
                <text:number>4.</text:number>
                <text:p text:style-name="al">Bij fraude komt de aanvrager in het volgende jaar niet meer in aanmerking voor een mantelzorgwaardering. De gemeentelijke welzijnsorganisatie kan controleren of ook bij een andere gemeente een aanvraag is ingediend.</text:p>
              </text:list-item>
            </text:list>
          </text:section>
          <text:section text:name="artikel_id1-3-2-2-10" text:style-name="artikel">
            <text:p text:style-name="artikel_kop_titel"><text:span text:style-name="artikel_kop_label">Artikel</text:span> <text:span text:style-name="artikel_kop_nr">10</text:span> Beslistermijn</text:p>
            <text:p text:style-name="al">Het college beslist binnen 8 weken na ontvangst van de volledige aanvraag.</text:p>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regeling niet voorziet of onduidelijk is, beslist het college.</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individuele gevallen ten gunste van de aanvrager afwijken van de bepalingen in deze regeling, indien toepassing daarvan zou leiden tot onbillijkheden van overwegende aard.</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1">
                <text:number>1.</text:number>
                <text:p text:style-name="al">Deze regeling treedt in werking op 1 augustus 2017.</text:p>
              </text:list-item>
              <text:list-item text:style-override="id1-3-2-2-13-2-2">
                <text:number>2.</text:number>
                <text:p text:style-name="al">De regeling wordt aangehaald als: Regeling Mantelzorgwaardering Noordwijk.</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vergadering van het college van burgemeester en wethouders van Noordwijk op 4 juli 2017.</text:span></text:p>
            <text:p><text:span text:style-name="functie"/></text:p>
            <text:p><text:span text:style-name="functie">de secretaris,     de burgemeester,</text:span></text:p>
            <text:p><text:span text:style-name="functie"/></text:p>
            <text:p><text:span text:style-name="functie"/></text:p>
            <text:p><text:span text:style-name="functie">L. van der Pol     J. Rijp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3899</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99</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99</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antelzorgwaardering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899</meta:user-defined>
    <meta:user-defined meta:name="OVERHEIDop.GmbID/DC.identifier">gmb-2017-173899</meta:user-defined>
    <meta:user-defined meta:name="OVERHEID.TaxonomieBeleidsagenda/OVERHEID.category">Zorg en gezondheid | Organisatie en beleid</meta:user-defined>
    <meta:user-defined meta:name="OVERHEID.Gemeente/DC.spatial">Noordwijk</meta:user-defined>
    <meta:user-defined meta:name="DC.source">artikel 2.1.6 van de Wet maatschappelijke ondersteuning 2015;1.0:c:BWBR0035362&amp;artikel=2.1.6&amp;g=2016-08-01</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op.versieInformatie"/>
  </office:meta>
</office:document-meta>
</file>