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   Belvederelaan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lichtmasten en een   tijdelijke vrijstelling voor het oprichten van een overkapping,   Belvederelaan 5a, 4112 NX, in Beusichem (22-09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389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9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9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   Belvederelaan 5a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97</meta:user-defined>
    <meta:user-defined meta:name="OVERHEIDop.GmbID/DC.identifier">gmb-2017-17389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X 5</meta:user-defined>
    <meta:user-defined meta:name="OVERHEIDop.woonplaats">Beusichem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888 440059</meta:user-defined>
    <meta:user-defined meta:name="OVERHEIDop.versieInformatie"/>
  </office:meta>
</office:document-meta>
</file>