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september 2017, Alphenseweg en Bredaseweg (sectie D nr. 1522 en M nr. 455), Baarle-Nassau</text:p>
            <text:p text:style-name="common-al">kappen 4 bomen (17ZK05078)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3895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9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9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895</meta:user-defined>
    <meta:user-defined meta:name="OVERHEIDop.GmbID/DC.identifier">gmb-2017-173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NA 23a</meta:user-defined>
    <meta:user-defined meta:name="OVERHEIDop.woonplaats">Baarle-Nassau</meta:user-defined>
    <meta:user-defined meta:name="OVERHEIDop.straatnaam">Alphen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31 384163</meta:user-defined>
    <meta:user-defined meta:name="OVERHEIDop.versieInformatie"/>
  </office:meta>
</office:document-meta>
</file>