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pand en het gedeeltelijk wijzigen van de functie kantoor naar wonen Veerweg 1 te Randwijk</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gemeente een aanvraag ontvangen voor eenhet verbouwen van een pand en het gedeeltelijk wijzigen van de functie kantoor naar wonen op locatie Veerweg 1 te Randwijk. De aanvraag is geregistreerd onder zaaknummer HOV-17-191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89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pand en het gedeeltelijk wijzigen van de functie kantoor naar wonen Veerweg 1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92</meta:user-defined>
    <meta:user-defined meta:name="OVERHEIDop.GmbID/DC.identifier">gmb-2017-17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03 441179</meta:user-defined>
    <meta:user-defined meta:name="OVERHEIDop.versieInformatie"/>
  </office:meta>
</office:document-meta>
</file>