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sthuizen 8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4 oktober 2017 een besluit genomen op de aanvraag met zaaknummer 2017-HZ-0384 voor een omgevingsvergunning voor het bouwen van een machineberging op locatie Grosthuizen 89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389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sthuizen 89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3890</meta:user-defined>
    <meta:user-defined meta:name="OVERHEIDop.GmbID/DC.identifier">gmb-2017-17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R 8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837 514472</meta:user-defined>
    <meta:user-defined meta:name="OVERHEIDop.versieInformatie"/>
  </office:meta>
</office:document-meta>
</file>