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  drie bomen, Rijnhuizenlaan 10 te Utrecht, HZ_WABO-16-38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Rijnhuizenlaan 1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81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drie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4-01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38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  drie bomen, Rijnhuizenlaan 10 te Utrecht, HZ_WABO-16-38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89</meta:user-defined>
    <meta:user-defined meta:name="OVERHEIDop.GmbID/DC.identifier">gmb-2017-17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JA 4</meta:user-defined>
    <meta:user-defined meta:name="OVERHEIDop.woonplaats">Utrecht</meta:user-defined>
    <meta:user-defined meta:name="OVERHEIDop.straatnaam">Rijnhuizen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46 453387</meta:user-defined>
    <meta:user-defined meta:name="OVERHEIDop.versieInformatie"/>
  </office:meta>
</office:document-meta>
</file>