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5, Verloren van Themaatweg 2 A, 6121RG Holtum(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raam in de zijgevel</text:p>
            <text:p text:style-name="common-al">Locatie: Verloren van themaatweg 2 A, 6121RG Holtum(Born) </text:p>
            <text:p text:style-name="common-al">Ontvangstdatum: 28 september 2017</text:p>
            <text:p text:style-name="common-al">Dossiernummer: Om17.04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5, Verloren van Themaatweg 2 A, 6121RG Holtum(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89</meta:user-defined>
    <meta:user-defined meta:name="OVERHEIDop.GmbID/DC.identifier">gmb-2017-17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Holtum</meta:user-defined>
    <meta:user-defined meta:name="OVERHEIDop.straatnaam">Verloren van Themaatweg</meta:user-defined>
    <meta:user-defined meta:name="OVERHEID.PostcodeHuisnummer/OVERHEIDop.postcodeHuisnummer">6122</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97 339556</meta:user-defined>
    <meta:user-defined meta:name="OVERHEID.EPSG28992/DC.spatial">185297 339556</meta:user-defined>
    <meta:user-defined meta:name="OVERHEIDop.versieInformatie"/>
  </office:meta>
</office:document-meta>
</file>