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3, Kerkstraat 14, 6137 S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tuinmuren en erfafscheiding</text:p>
            <text:p text:style-name="common-al">Locatie: Kerkstraat 14, 6137 SN Sittard </text:p>
            <text:p text:style-name="common-al">Ontvangstdatum: 28 september 2017</text:p>
            <text:p text:style-name="common-al">Dossiernummer: Om17.04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3, Kerkstraat 14, 6137 S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83</meta:user-defined>
    <meta:user-defined meta:name="OVERHEIDop.GmbID/DC.identifier">gmb-2017-17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N 14</meta:user-defined>
    <meta:user-defined meta:name="OVERHEIDop.woonplaats">Sittard</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106 334800</meta:user-defined>
    <meta:user-defined meta:name="OVERHEIDop.versieInformatie"/>
  </office:meta>
</office:document-meta>
</file>