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2, Geleenbeeklaan 56, 6166 G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aanbouw met badkamer en slaapkamer</text:p>
            <text:p text:style-name="common-al">Locatie: Geleenbeeklaan 56, 6166 GR Geleen </text:p>
            <text:p text:style-name="common-al">Ontvangstdatum: 2 oktober 2017</text:p>
            <text:p text:style-name="common-al">Dossiernummer: Om17.04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8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2, Geleenbeeklaan 56, 6166 G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82</meta:user-defined>
    <meta:user-defined meta:name="OVERHEIDop.GmbID/DC.identifier">gmb-2017-17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GR 56</meta:user-defined>
    <meta:user-defined meta:name="OVERHEIDop.woonplaats">Geleen</meta:user-defined>
    <meta:user-defined meta:name="OVERHEIDop.straatnaam">Geleenbee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25 332074</meta:user-defined>
    <meta:user-defined meta:name="OVERHEIDop.versieInformatie"/>
  </office:meta>
</office:document-meta>
</file>