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Jozef Israëlslaan 10, 2182LJ Hillegom, Kenmerk Z-17-023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4 okto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3881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8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8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Jozef Israëlslaan 10, 2182LJ Hillegom, Kenmerk Z-17-023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3881</meta:user-defined>
    <meta:user-defined meta:name="OVERHEIDop.GmbID/DC.identifier">gmb-2017-173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LJ 10</meta:user-defined>
    <meta:user-defined meta:name="OVERHEIDop.woonplaats">Hillegom</meta:user-defined>
    <meta:user-defined meta:name="OVERHEIDop.straatnaam">Jozef Israëls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687 477625</meta:user-defined>
    <meta:user-defined meta:name="OVERHEIDop.versieInformatie"/>
  </office:meta>
</office:document-meta>
</file>