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421, Karensstraat 2, 6121 ZA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garage vervangen door nieuwe grotere garage</text:p>
            <text:p text:style-name="common-al">Locatie: Karensstraat 2, 6121 ZA Born </text:p>
            <text:p text:style-name="common-al">Ontvangstdatum: 1 oktober 2017</text:p>
            <text:p text:style-name="common-al">Dossiernummer: Om17.04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880</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0</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80</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421, Karensstraat 2, 6121 ZA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3880</meta:user-defined>
    <meta:user-defined meta:name="OVERHEIDop.GmbID/DC.identifier">gmb-2017-173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A 2</meta:user-defined>
    <meta:user-defined meta:name="OVERHEIDop.woonplaats">Born</meta:user-defined>
    <meta:user-defined meta:name="OVERHEIDop.straatnaam">Kar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54 338040</meta:user-defined>
    <meta:user-defined meta:name="OVERHEIDop.versieInformatie"/>
  </office:meta>
</office:document-meta>
</file>