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e Markt,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3 oktober 2017 een besluit genomen op de aanvraag met zaaknummer SXO-20172579 voor een vergunning APV/bijzondere wetten voor een aanvraag standplaatsvergunning voor de verkoop van Griekse producten op locatie De Markt,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3877</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77</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77</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De Markt,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877</meta:user-defined>
    <meta:user-defined meta:name="OVERHEIDop.GmbID/DC.identifier">gmb-2017-173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EC 35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871.14 434212.52</meta:user-defined>
    <meta:user-defined meta:name="OVERHEIDop.versieInformatie"/>
  </office:meta>
</office:document-meta>
</file>