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Hertog Hendrik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p>
            <text:p text:style-name="common-al">
            <text:span text:style-name="nadrukvet">Hertog Hendriklaan 8 te Baarn</text:span> (3743 DL)                     hetl legaliseren van een (bestaand) badhuis (04-10-2017)</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4 oktober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3875</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75</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75</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Hertog Hendriklaan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875</meta:user-defined>
    <meta:user-defined meta:name="OVERHEIDop.GmbID/DC.identifier">gmb-2017-173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L 8</meta:user-defined>
    <meta:user-defined meta:name="OVERHEIDop.woonplaats">Baarn</meta:user-defined>
    <meta:user-defined meta:name="OVERHEIDop.straatnaam">Hertog Hendrik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154 469215</meta:user-defined>
    <meta:user-defined meta:name="OVERHEIDop.versieInformatie"/>
  </office:meta>
</office:document-meta>
</file>