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7, Jan Steenstraat 1 A, 6137 V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reclameborden</text:p>
            <text:p text:style-name="common-al">Locatie: Jan steenstraat 1 A, 6137 VE Sittard </text:p>
            <text:p text:style-name="common-al">Ontvangstdatum: 19 september 2017</text:p>
            <text:p text:style-name="common-al">Dossiernummer: Om17.04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7, Jan Steenstraat 1 A, 6137 V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74</meta:user-defined>
    <meta:user-defined meta:name="OVERHEIDop.GmbID/DC.identifier">gmb-2017-17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E</meta:user-defined>
    <meta:user-defined meta:name="OVERHEIDop.woonplaats">Sittard</meta:user-defined>
    <meta:user-defined meta:name="OVERHEIDop.straatnaam">Jan St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390 335274</meta:user-defined>
    <meta:user-defined meta:name="OVERHEIDop.versieInformatie"/>
  </office:meta>
</office:document-meta>
</file>