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38*"/>
    </style:style>
    <style:style style:family="table-column" style:parent-style-name="colspec" style:name="id1-3-2-2-1-12-1-2">
      <style:table-column-properties style:rel-column-width="21*"/>
    </style:style>
    <style:style style:family="table-column" style:parent-style-name="colspec" style:name="id1-3-2-2-1-12-1-3">
      <style:table-column-properties style:rel-column-width="20*"/>
    </style:style>
    <style:style style:family="table-column" style:parent-style-name="colspec" style:name="id1-3-2-2-1-12-1-4">
      <style:table-column-properties style:rel-column-width="22*"/>
    </style:style>
  </office:automatic-styles>
  <office:body>
    <office:text>
      <text:p text:style-name="new_page_staatscourant"/>
      <text:p text:style-name="single-kop-titel">Besluit Ondermandaat Maatschappelijke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: 1894/2017/1151497</text:p>
            <text:p text:style-name="common-al">Documentnummer: 1894/2017/1151919</text:p>
            <text:p text:style-name="common-al">
            <text:span text:style-name="nadrukvet">De teammanager Maatschappelijke Ontwikkeling;</text:span>
          </text:p>
            <text:p text:style-name="common-al">
            <text:span text:style-name="nadrukvet">Overwegende dat:</text:span>
          </text:p>
            <text:p text:style-name="common-al">het gewenst is de bevoegdheden die verband houden met de taakvelden van Maatschappelijke Ontwikkeling te leggen bij de medewerkers die belast zijn met de voorbereiding en uitvoering van besluiten;</text:p>
            <text:p text:style-name="common-al">gelet op de Mandaatregeling Peel en Maas;</text:p>
            <text:p text:style-name="common-al">
            <text:span text:style-name="nadrukvet">BESLUIT:</text:span>
          </text:p>
            <text:list text:style-name="id1-3-2-2-1-8">
              <text:list-item text:style-override="id1-3-2-2-1-8-1">
                <text:number>1.</text:number>
                <text:p text:style-name="al">De aan de teammanager Maatschappelijke Ontwikkeling gemandateerde bevoegdheden, overeenkomstig het bij dit besluit behorende en als zodanig gewaarmerkte overzicht te mandateren aan de daarin vermelde medewerkers (functies).</text:p>
              </text:list-item>
              <text:list-item text:style-override="id1-3-2-2-1-8-2">
                <text:number>2.</text:number>
                <text:p text:style-name="al">Op dit besluit zijn van overeenkomstige toepassing de mandaatregeling Peel en Maas, het daarbij behorende mandaatbesluit (mandaatregister) en afdeling 10.1.1 van de Algemene wet bestuursrecht.</text:p>
              </text:list-item>
              <text:list-item text:style-override="id1-3-2-2-1-8-3">
                <text:number>3.</text:number>
                <text:p text:style-name="al">Dit besluit treedt in werking op de dag na die waarop het bekend is gemaakt.</text:p>
              </text:list-item>
            </text:list>
            <text:p text:style-name="common-al">Panningen, 4 oktober 2017</text:p>
            <text:p text:style-name="common-al">Teammanager Maatschappelijke Ontwikkeling</text:p>
            <text:p text:style-name="common-al">Bijlage, behorende bij ondermandaat besluit d.d. 4 oktober 2017 van de teammanager Maatschappelijke Ontwikkeling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bestuursorgaa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houden van het kinderopvangregister</text:span>
                   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Uitvoerend Medewerk. Maatschappelijke Ontwikk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dm. Medew. Maatschappelijke Ontwikk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Maatschappelijke Ontwikkeling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enior Medewerker Maatschappelijke Ontwikk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schrijven op grond van inspectierapporten en accommodaties en voorzieningen kinderopvang</text:span>
                   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Senior Medewerker Maatschappelijke Ontwikk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Uitvoerend Medewerk. Maatschappelijke Ontwikk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dm. Medew. Maatschappelijke Ontwikk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Maatschappelijke Ontwikkeling 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Teammanager Maatschappelijke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87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7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7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dermandaat Maatschappelijke Ontwikk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72</meta:user-defined>
    <meta:user-defined meta:name="OVERHEIDop.GmbID/DC.identifier">gmb-2017-17387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Peel en Maas</meta:user-defined>
    <meta:user-defined meta:name="DC.source">;http://decentrale.regelgeving.overheid.nl/cvdr/XHTMLoutput/Actueel/Peel%20en%20Maas/79642.html</meta:user-defined>
    <meta:user-defined meta:name="DC.source">afdeling 10.1.1 van de Algemene wet bestuursrecht;1.0:c:BWBR0005537&amp;afdeling=10.1.1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eel en Maas</meta:user-defined>
    <dc:language>nl</dc:language>
    <meta:user-defined meta:name="OVERHEIDgvop.Informatietype/DC.type">Overige besluiten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op.versieInformatie"/>
  </office:meta>
</office:document-meta>
</file>