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wijzigen van de gevel en het realiseren van een kapsalon in de bestaande aan op het perceel Campferbeekstraat 19 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03 oktober 2017 een besluit genomen op de aanvraag met zaaknummer Z/17/567643 voor een Omgevingsvergunning voor het wijzigen van de gevel en het realiseren van een kapsalon in de bestaande aan op locatie Campferbeekstraat 19 te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387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7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wijzigen van de gevel en het realiseren van een kapsalon in de bestaande aan op het perceel Campferbeekstraat 19 te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71</meta:user-defined>
    <meta:user-defined meta:name="OVERHEIDop.GmbID/DC.identifier">gmb-2017-173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178 503173</meta:user-defined>
    <meta:user-defined meta:name="OVERHEIDop.versieInformatie"/>
  </office:meta>
</office:document-meta>
</file>