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programmabegroting 201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 2017 heeft het college van B&amp;W de conceptprogrammabegroting 2018-2021 aan de raad aangeboden.</text:p>
            <text:p text:style-name="common-al">Deze conceptprogrammabegroting kunt u bekijken op www.nieuwkoop.nl/gemeenteraad en ligt ter inzage bij het Klant Contact Centrum Teylersplein 1, 2441 LE Nieuwveen .</text:p>
            <text:p text:style-name="common-al">De gemeenteraad bespreekt deze begroting in de meningsvormende raad van 25 en 26 oktober 2017 en neemt een besluit in de besluitvormende raadsvergadering van 9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86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6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6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programmabegroting 2018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66</meta:user-defined>
    <meta:user-defined meta:name="OVERHEIDop.GmbID/DC.identifier">gmb-2017-173866</meta:user-defined>
    <meta:user-defined meta:name="OVERHEID.TaxonomieBeleidsagenda/OVERHEID.category">Financiën | Organisatie en beleid</meta:user-defined>
    <meta:user-defined meta:name="OVERHEID.Gemeente/DC.spatial">Nieuwkoop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OVERHEIDgvop.Informatietype/DC.type">Overige besluiten van algemene strekking</meta:user-defined>
    <meta:user-defined meta:name="OVERHEID.Gemeente/DCTERMS.publisher">Nieuwkoop</meta:user-defined>
    <meta:user-defined meta:name="OVERHEID.Gemeente/OVERHEID.authority">Nieuwkoop</meta:user-defined>
    <meta:user-defined meta:name="OVERHEIDop.versieInformatie"/>
  </office:meta>
</office:document-meta>
</file>