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13, Harrecoven ong., 6125 AP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5 bomen</text:p>
            <text:p text:style-name="common-al">Locatie: Harrecoven ong., 6125 AP Obbicht </text:p>
            <text:p text:style-name="common-al">Ontvangstdatum: 28 september 2017</text:p>
            <text:p text:style-name="common-al">Dossiernummer: Om17.04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6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6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6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13, Harrecoven ong., 6125 AP Ob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63</meta:user-defined>
    <meta:user-defined meta:name="OVERHEIDop.GmbID/DC.identifier">gmb-2017-17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P</meta:user-defined>
    <meta:user-defined meta:name="OVERHEIDop.woonplaats">Obbicht</meta:user-defined>
    <meta:user-defined meta:name="OVERHEIDop.straatnaam">Harrec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181 337742</meta:user-defined>
    <meta:user-defined meta:name="OVERHEIDop.versieInformatie"/>
  </office:meta>
</office:document-meta>
</file>