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plaatsen van indirect verlichte reclame, Heereweg 153, 2161BC Lisse, Kenmerk Z-17-0233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indirect verlichte reclame</text:p>
            <text:p text:style-name="common-al">
            <text:span text:style-name="nadrukcur">Datum ontvangst 3 oktober 2017</text:span>
          </text:p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73862</text:span><text:line-break/><text:date style:data-style-name="dag" text:fixed="true" text:date-value="2017-10-10"/><text:line-break/><text:date style:data-style-name="jaar" text:fixed="true" text:date-value="2017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862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862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plaatsen van indirect verlichte reclame, Heereweg 153, 2161BC Lisse, Kenmerk Z-17-0233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0</meta:user-defined>
    <meta:user-defined meta:name="OVERHEIDop.publicationIssue">173862</meta:user-defined>
    <meta:user-defined meta:name="OVERHEIDop.GmbID/DC.identifier">gmb-2017-1738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BC 153</meta:user-defined>
    <meta:user-defined meta:name="OVERHEIDop.woonplaats">Lisse</meta:user-defined>
    <meta:user-defined meta:name="OVERHEIDop.straatnaam">Heereweg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239 475185</meta:user-defined>
    <meta:user-defined meta:name="OVERHEIDop.versieInformatie"/>
  </office:meta>
</office:document-meta>
</file>