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carport en schutting op het perceel Prins Bernhard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3 oktober 2017 een besluit genomen op de aanvraag met zaaknummer Z/17/567150 voor een Omgevingsvergunning voor het plaatsen van een carport en schutting op locatie Prins Bernhardstraat 1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carport en schutting op het perceel Prins Bernhardstraat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61</meta:user-defined>
    <meta:user-defined meta:name="OVERHEIDop.GmbID/DC.identifier">gmb-2017-17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K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51 502224</meta:user-defined>
    <meta:user-defined meta:name="OVERHEIDop.versieInformatie"/>
  </office:meta>
</office:document-meta>
</file>