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Wal 14b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 oktober 2017 een besluit genomen op de aanvraag met zaaknummer SXO-20172650 voor een ontheffing APV/bijzondere wetten voor het plaatsen steiger - bouwhek bouwterrein Wal 14b te Schoonhoven op locatie Wal 14b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85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5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5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Wal 14b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56</meta:user-defined>
    <meta:user-defined meta:name="OVERHEIDop.GmbID/DC.identifier">gmb-2017-173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G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53.55 439731.97</meta:user-defined>
    <meta:user-defined meta:name="OVERHEIDop.versieInformatie"/>
  </office:meta>
</office:document-meta>
</file>