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arderwijker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lichtjesavond Heidepol</text:p>
            <text:p text:style-name="common-al">Locatie: harderwijkerweg 37</text:p>
            <text:p text:style-name="common-al">Datum: 24 en 25 november 2017</text:p>
            <text:p text:style-name="common-al">Dossiernummer: 186622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85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5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5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arderwijker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54</meta:user-defined>
    <meta:user-defined meta:name="OVERHEIDop.GmbID/DC.identifier">gmb-2017-173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A 37</meta:user-defined>
    <meta:user-defined meta:name="OVERHEIDop.woonplaats">Arnhem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044 449364</meta:user-defined>
    <meta:user-defined meta:name="OVERHEIDop.versieInformatie"/>
  </office:meta>
</office:document-meta>
</file>