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wandel4daagse, Ter Aar , 22 t/m 25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n Ter Aar - het evenement 'wandel4daagse' vindt plaats van 22 mei t/m 25 mei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384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4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4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wandel4daagse, Ter Aar , 22 t/m 25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846</meta:user-defined>
    <meta:user-defined meta:name="OVERHEIDop.GmbID/DC.identifier">gmb-2017-1738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A 17</meta:user-defined>
    <meta:user-defined meta:name="OVERHEIDop.woonplaats">Ter Aar</meta:user-defined>
    <meta:user-defined meta:name="OVERHEIDop.straatnaam">Vierambacht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66 464488</meta:user-defined>
    <meta:user-defined meta:name="OVERHEIDop.versieInformatie"/>
  </office:meta>
</office:document-meta>
</file>