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elder Energi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elder onder de in aanbouw zijnde woning op de locatie Energieweg 15 in Vlissingen (04-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4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elder Energi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842</meta:user-defined>
    <meta:user-defined meta:name="OVERHEIDop.GmbID/DC.identifier">gmb-2017-173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