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kerom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iothlon hardloopwedstrijd</text:p>
            <text:p text:style-name="common-al">Locatie: Wekeromseweg 8</text:p>
            <text:p text:style-name="common-al">Datum: 2 juni 2018</text:p>
            <text:p text:style-name="common-al">Dossiernummer: 18537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83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kerom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39</meta:user-defined>
    <meta:user-defined meta:name="OVERHEIDop.GmbID/DC.identifier">gmb-2017-173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