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aans Leger 36-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zonnepanelen op het perceel Spaans Leger 36-37 te Enkhuizen. De vergunning is verzonden op 4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ans Leger 36-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33</meta:user-defined>
    <meta:user-defined meta:name="OVERHEIDop.GmbID/DC.identifier">gmb-2017-17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7 524109</meta:user-defined>
    <meta:user-defined meta:name="OVERHEIDop.versieInformatie"/>
  </office:meta>
</office:document-meta>
</file>