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ilhelminaplantsoen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ilhelminaplantsoen 39 voor het wijzigen van de inrit ingetrokken. Het besluit is verzonden op 4 oktober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38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ilhelminaplantsoen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30</meta:user-defined>
    <meta:user-defined meta:name="OVERHEIDop.GmbID/DC.identifier">gmb-2017-17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9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386</meta:user-defined>
    <meta:user-defined meta:name="OVERHEIDop.versieInformatie"/>
  </office:meta>
</office:document-meta>
</file>