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rkelWassinkweg/Aarn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arkelWassinkweg/Aarninkweg zaaknr. 129794</text:p>
            <text:p text:style-name="common-al">Voor: kappen van 3 eiken , datum ontvangst 31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383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3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rkelWassinkweg/Aarnin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7383</meta:user-defined>
    <meta:user-defined meta:name="OVERHEIDop.GmbID/DC.identifier">gmb-2017-17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CG 9</meta:user-defined>
    <meta:user-defined meta:name="OVERHEIDop.woonplaats">Winterswijk Woold</meta:user-defined>
    <meta:user-defined meta:name="OVERHEIDop.straatnaam">Harkel Was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369 439148</meta:user-defined>
    <meta:user-defined meta:name="OVERHEIDop.versieInformatie"/>
  </office:meta>
</office:document-meta>
</file>