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en hoogte van Goeman Borgesiu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en hoogte van Goeman Borgesiuslaan 2 te Baarn</text:span> (3741 CR)  het plaatsen van een tijdelijke opslagruimte (04-10-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82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2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2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en hoogte van Goeman Borgesius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28</meta:user-defined>
    <meta:user-defined meta:name="OVERHEIDop.GmbID/DC.identifier">gmb-2017-17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CR 2</meta:user-defined>
    <meta:user-defined meta:name="OVERHEIDop.woonplaats">Baarn</meta:user-defined>
    <meta:user-defined meta:name="OVERHEIDop.straatnaam">Goeman Borgesiu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93 470184</meta:user-defined>
    <meta:user-defined meta:name="OVERHEIDop.versieInformatie"/>
  </office:meta>
</office:document-meta>
</file>