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ënlaan 1: Nieuwe aanvraag omgevingsvergunning, kappen van 2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ënlaan 1, kappen van 2 sparren, ZKW1710993, ontvangen op 04-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821</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21</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21</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eënlaan 1: Nieuwe aanvraag omgevingsvergunning, kappen van 2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821</meta:user-defined>
    <meta:user-defined meta:name="OVERHEIDop.GmbID/DC.identifier">gmb-2017-1738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Z 1</meta:user-defined>
    <meta:user-defined meta:name="OVERHEIDop.woonplaats">Wageningen</meta:user-defined>
    <meta:user-defined meta:name="OVERHEIDop.straatnaam">Reeë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86 444821</meta:user-defined>
    <meta:user-defined meta:name="OVERHEIDop.versieInformatie"/>
  </office:meta>
</office:document-meta>
</file>