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peel - Vlonder 33: voor het plaatsen van een kap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4 juli 2017. Besluit verzonden op 4 okto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9260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3820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20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20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rpeel - Vlonder 33: voor het plaatsen van een kap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820</meta:user-defined>
    <meta:user-defined meta:name="OVERHEIDop.GmbID/DC.identifier">gmb-2017-17382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3TX 33</meta:user-defined>
    <meta:user-defined meta:name="OVERHEIDop.woonplaats">Dalerpeel</meta:user-defined>
    <meta:user-defined meta:name="OVERHEIDop.straatnaam">Vlond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0739 522016</meta:user-defined>
    <meta:user-defined meta:name="OVERHEIDop.versieInformatie"/>
  </office:meta>
</office:document-meta>
</file>