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de werkzaamheden uiterwaarden, doorstroming rivierwater op    diverse locaties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werkzaamheden uiterwaarden, doorstroming rivierwater,   diverse locaties, Beusichemsewaard, Rijswijkse Buitenpolder, Uiterwaarden   Nederrijn en Lek, in Buren (22-09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381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1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1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de werkzaamheden uiterwaarden, doorstroming rivierwater op    diverse locaties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815</meta:user-defined>
    <meta:user-defined meta:name="OVERHEIDop.GmbID/DC.identifier">gmb-2017-17381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2 435783</meta:user-defined>
    <meta:user-defined meta:name="OVERHEIDop.versieInformatie"/>
  </office:meta>
</office:document-meta>
</file>