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tocht Sint, 18-11-2017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de intocht Sint vindt plaats op het Reghthuysplein vanaf 14.00, vervolgens een optocht naar sporthal de Steupel, Maarten Freeke Wije 2, voor het Sintfeest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381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81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intocht Sint, 18-11-2017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814</meta:user-defined>
    <meta:user-defined meta:name="OVERHEIDop.GmbID/DC.identifier">gmb-2017-1738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5 462633</meta:user-defined>
    <meta:user-defined meta:name="OVERHEIDop.versieInformatie"/>
  </office:meta>
</office:document-meta>
</file>